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45</text:p>
          </table:table-cell>
          <table:table-cell table:number-columns-repeated="4" table:style-name="ce10"/>
          <table:table-cell office:value-type="string" table:style-name="ce12">
            <text:p>2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4" table:style-name="ce16">
            <text:p>146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2" table:style-name="ce17">
            <text:p>6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103</text:p>
          </table:table-cell>
          <table:covered-table-cell/>
          <table:table-cell office:value-type="float" office:value="1583592.24" table:style-name="ce20">
            <text:p>1583592,2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104</text:p>
          </table:table-cell>
          <table:covered-table-cell/>
          <table:table-cell office:value-type="float" office:value="3595460.82" table:style-name="ce20">
            <text:p>3595460,8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80004:411</text:p>
          </table:table-cell>
          <table:covered-table-cell/>
          <table:table-cell office:value-type="float" office:value="582310.74" table:style-name="ce20">
            <text:p>582310,7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9:953</text:p>
          </table:table-cell>
          <table:covered-table-cell/>
          <table:table-cell office:value-type="float" office:value="190628.23" table:style-name="ce20">
            <text:p>190628,2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9:954</text:p>
          </table:table-cell>
          <table:covered-table-cell/>
          <table:table-cell office:value-type="float" office:value="187408.16" table:style-name="ce20">
            <text:p>187408,1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19:955</text:p>
          </table:table-cell>
          <table:covered-table-cell/>
          <table:table-cell office:value-type="float" office:value="188696.19" table:style-name="ce20">
            <text:p>188696,1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38:292</text:p>
          </table:table-cell>
          <table:covered-table-cell/>
          <table:table-cell office:value-type="float" office:value="718269.14" table:style-name="ce20">
            <text:p>718269,1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38:293</text:p>
          </table:table-cell>
          <table:covered-table-cell/>
          <table:table-cell office:value-type="float" office:value="622598.05000000005" table:style-name="ce20">
            <text:p>622598,0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79:73</text:p>
          </table:table-cell>
          <table:covered-table-cell/>
          <table:table-cell office:value-type="float" office:value="569006.57999999996" table:style-name="ce20">
            <text:p>569006,5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2437</text:p>
          </table:table-cell>
          <table:covered-table-cell/>
          <table:table-cell office:value-type="float" office:value="3752409.95" table:style-name="ce20">
            <text:p>3752409,9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1:279</text:p>
          </table:table-cell>
          <table:covered-table-cell/>
          <table:table-cell office:value-type="float" office:value="566357.43999999994" table:style-name="ce20">
            <text:p>566357,4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4108</text:p>
          </table:table-cell>
          <table:covered-table-cell/>
          <table:table-cell office:value-type="float" office:value="16440.64" table:style-name="ce20">
            <text:p>16440,6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15:591</text:p>
          </table:table-cell>
          <table:covered-table-cell/>
          <table:table-cell office:value-type="float" office:value="1684127.04" table:style-name="ce20">
            <text:p>1684127,0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69:4905</text:p>
          </table:table-cell>
          <table:covered-table-cell/>
          <table:table-cell office:value-type="float" office:value="140876.19" table:style-name="ce20">
            <text:p>140876,1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79:142</text:p>
          </table:table-cell>
          <table:covered-table-cell/>
          <table:table-cell office:value-type="float" office:value="861217.5" table:style-name="ce20">
            <text:p>861217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3100013:331</text:p>
          </table:table-cell>
          <table:covered-table-cell/>
          <table:table-cell office:value-type="float" office:value="247301.95" table:style-name="ce20">
            <text:p>247301,9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18:1276</text:p>
          </table:table-cell>
          <table:covered-table-cell/>
          <table:table-cell office:value-type="float" office:value="686079.43" table:style-name="ce20">
            <text:p>686079,4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10:897</text:p>
          </table:table-cell>
          <table:covered-table-cell/>
          <table:table-cell office:value-type="float" office:value="968131.6" table:style-name="ce20">
            <text:p>968131,6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9001:303</text:p>
          </table:table-cell>
          <table:covered-table-cell/>
          <table:table-cell office:value-type="float" office:value="75109.14" table:style-name="ce20">
            <text:p>75109,1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032:148</text:p>
          </table:table-cell>
          <table:covered-table-cell/>
          <table:table-cell office:value-type="float" office:value="1428769.52" table:style-name="ce20">
            <text:p>1428769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2100020:350</text:p>
          </table:table-cell>
          <table:covered-table-cell/>
          <table:table-cell office:value-type="float" office:value="181317.82" table:style-name="ce20">
            <text:p>181317,8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000000:3585</text:p>
          </table:table-cell>
          <table:covered-table-cell/>
          <table:table-cell office:value-type="float" office:value="3229.38" table:style-name="ce20">
            <text:p>3229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100009:464</text:p>
          </table:table-cell>
          <table:covered-table-cell/>
          <table:table-cell office:value-type="float" office:value="2784877.91" table:style-name="ce20">
            <text:p>2784877,9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600002:1599</text:p>
          </table:table-cell>
          <table:covered-table-cell/>
          <table:table-cell office:value-type="float" office:value="3926746.92" table:style-name="ce20">
            <text:p>3926746,9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8:2649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7188</text:p>
          </table:table-cell>
          <table:covered-table-cell/>
          <table:table-cell office:value-type="float" office:value="1286029.73" table:style-name="ce20">
            <text:p>1286029,7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7189</text:p>
          </table:table-cell>
          <table:covered-table-cell/>
          <table:table-cell office:value-type="float" office:value="52128948.689999998" table:style-name="ce20">
            <text:p>52128948,6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7190</text:p>
          </table:table-cell>
          <table:covered-table-cell/>
          <table:table-cell office:value-type="float" office:value="2004847.92" table:style-name="ce20">
            <text:p>2004847,9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7191</text:p>
          </table:table-cell>
          <table:covered-table-cell/>
          <table:table-cell office:value-type="float" office:value="1126917.79" table:style-name="ce20">
            <text:p>1126917,7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884</text:p>
          </table:table-cell>
          <table:covered-table-cell/>
          <table:table-cell office:value-type="float" office:value="900070.7" table:style-name="ce20">
            <text:p>900070,7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891</text:p>
          </table:table-cell>
          <table:covered-table-cell/>
          <table:table-cell office:value-type="float" office:value="321225.98" table:style-name="ce20">
            <text:p>321225,9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901:896</text:p>
          </table:table-cell>
          <table:covered-table-cell/>
          <table:table-cell office:value-type="float" office:value="107163.29" table:style-name="ce20">
            <text:p>107163,2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7115:1791</text:p>
          </table:table-cell>
          <table:covered-table-cell/>
          <table:table-cell office:value-type="float" office:value="174840.83" table:style-name="ce20">
            <text:p>174840,8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520003:203</text:p>
          </table:table-cell>
          <table:covered-table-cell/>
          <table:table-cell office:value-type="float" office:value="3490435.62" table:style-name="ce20">
            <text:p>3490435,6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80020:754</text:p>
          </table:table-cell>
          <table:covered-table-cell/>
          <table:table-cell office:value-type="float" office:value="2122817.98" table:style-name="ce20">
            <text:p>2122817,9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100030:266</text:p>
          </table:table-cell>
          <table:covered-table-cell/>
          <table:table-cell office:value-type="float" office:value="820973.79" table:style-name="ce20">
            <text:p>820973,7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000000:7482</text:p>
          </table:table-cell>
          <table:covered-table-cell/>
          <table:table-cell office:value-type="float" office:value="36991.440000000002" table:style-name="ce20">
            <text:p>36991,4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5:3443</text:p>
          </table:table-cell>
          <table:covered-table-cell/>
          <table:table-cell office:value-type="float" office:value="4623.93" table:style-name="ce20">
            <text:p>4623,9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768</text:p>
          </table:table-cell>
          <table:covered-table-cell/>
          <table:table-cell office:value-type="float" office:value="8220.32" table:style-name="ce20">
            <text:p>8220,3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769</text:p>
          </table:table-cell>
          <table:covered-table-cell/>
          <table:table-cell office:value-type="float" office:value="2361270.29" table:style-name="ce20">
            <text:p>2361270,2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7:6047</text:p>
          </table:table-cell>
          <table:covered-table-cell/>
          <table:table-cell office:value-type="float" office:value="2732939.39" table:style-name="ce20">
            <text:p>2732939,3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7:6048</text:p>
          </table:table-cell>
          <table:covered-table-cell/>
          <table:table-cell office:value-type="float" office:value="3082.62" table:style-name="ce20">
            <text:p>3082,6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7:6049</text:p>
          </table:table-cell>
          <table:covered-table-cell/>
          <table:table-cell office:value-type="float" office:value="1903342.46" table:style-name="ce20">
            <text:p>1903342,4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7:6050</text:p>
          </table:table-cell>
          <table:covered-table-cell/>
          <table:table-cell office:value-type="float" office:value="28257.35" table:style-name="ce20">
            <text:p>28257,3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19:2694</text:p>
          </table:table-cell>
          <table:covered-table-cell/>
          <table:table-cell office:value-type="float" office:value="3082.62" table:style-name="ce20">
            <text:p>3082,6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6:894</text:p>
          </table:table-cell>
          <table:covered-table-cell/>
          <table:table-cell office:value-type="float" office:value="1321.14" table:style-name="ce20">
            <text:p>1321,1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7:561</text:p>
          </table:table-cell>
          <table:covered-table-cell/>
          <table:table-cell office:value-type="float" office:value="3963.42" table:style-name="ce20">
            <text:p>3963,4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301019:1539</text:p>
          </table:table-cell>
          <table:covered-table-cell/>
          <table:table-cell office:value-type="float" office:value="1833404.54" table:style-name="ce20">
            <text:p>1833404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601020:306</text:p>
          </table:table-cell>
          <table:covered-table-cell/>
          <table:table-cell office:value-type="float" office:value="38753.440000000002" table:style-name="ce20">
            <text:p>38753,4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601020:307</text:p>
          </table:table-cell>
          <table:covered-table-cell/>
          <table:table-cell office:value-type="float" office:value="12349.22" table:style-name="ce20">
            <text:p>12349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001029:272</text:p>
          </table:table-cell>
          <table:covered-table-cell/>
          <table:table-cell office:value-type="float" office:value="5607791.8399999999" table:style-name="ce20">
            <text:p>5607791,8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601011:339</text:p>
          </table:table-cell>
          <table:covered-table-cell/>
          <table:table-cell office:value-type="float" office:value="1562496.39" table:style-name="ce20">
            <text:p>1562496,3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101003:911</text:p>
          </table:table-cell>
          <table:covered-table-cell/>
          <table:table-cell office:value-type="float" office:value="111357.23" table:style-name="ce20">
            <text:p>111357,2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3:3802</text:p>
          </table:table-cell>
          <table:covered-table-cell/>
          <table:table-cell office:value-type="float" office:value="2385110.7400000002" table:style-name="ce20">
            <text:p>2385110,7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23:587</text:p>
          </table:table-cell>
          <table:covered-table-cell/>
          <table:table-cell office:value-type="float" office:value="7481031.7699999996" table:style-name="ce20">
            <text:p>7481031,7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100028:922</text:p>
          </table:table-cell>
          <table:covered-table-cell/>
          <table:table-cell office:value-type="float" office:value="2654832.08" table:style-name="ce20">
            <text:p>2654832,0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002002:244</text:p>
          </table:table-cell>
          <table:covered-table-cell/>
          <table:table-cell office:value-type="float" office:value="250817.63" table:style-name="ce20">
            <text:p>250817,6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300011:469</text:p>
          </table:table-cell>
          <table:covered-table-cell/>
          <table:table-cell office:value-type="float" office:value="390415.54" table:style-name="ce20">
            <text:p>390415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1800006:426</text:p>
          </table:table-cell>
          <table:covered-table-cell/>
          <table:table-cell office:value-type="float" office:value="1203244.94" table:style-name="ce20">
            <text:p>1203244,9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1800006:427</text:p>
          </table:table-cell>
          <table:covered-table-cell/>
          <table:table-cell office:value-type="float" office:value="1533351.34" table:style-name="ce20">
            <text:p>1533351,3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2500012:220</text:p>
          </table:table-cell>
          <table:covered-table-cell/>
          <table:table-cell office:value-type="float" office:value="66021.960000000006" table:style-name="ce20">
            <text:p>66021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3700001:276</text:p>
          </table:table-cell>
          <table:covered-table-cell/>
          <table:table-cell office:value-type="float" office:value="3584363.93" table:style-name="ce20">
            <text:p>3584363,9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700002:349</text:p>
          </table:table-cell>
          <table:covered-table-cell/>
          <table:table-cell office:value-type="float" office:value="1881591.71" table:style-name="ce20">
            <text:p>1881591,7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12000:3684</text:p>
          </table:table-cell>
          <table:covered-table-cell/>
          <table:table-cell office:value-type="float" office:value="332204.84000000003" table:style-name="ce20">
            <text:p>332204,8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12349</text:p>
          </table:table-cell>
          <table:covered-table-cell/>
          <table:table-cell office:value-type="float" office:value="3110159.26" table:style-name="ce20">
            <text:p>3110159,2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2350</text:p>
          </table:table-cell>
          <table:covered-table-cell/>
          <table:table-cell office:value-type="float" office:value="2889754.27" table:style-name="ce20">
            <text:p>2889754,2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5:10171</text:p>
          </table:table-cell>
          <table:covered-table-cell/>
          <table:table-cell office:value-type="float" office:value="4983111.8" table:style-name="ce20">
            <text:p>4983111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4781</text:p>
          </table:table-cell>
          <table:covered-table-cell/>
          <table:table-cell office:value-type="float" office:value="5363848.6900000004" table:style-name="ce20">
            <text:p>5363848,6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50000:915</text:p>
          </table:table-cell>
          <table:covered-table-cell/>
          <table:table-cell office:value-type="float" office:value="166944.91" table:style-name="ce20">
            <text:p>166944,9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51000:2244</text:p>
          </table:table-cell>
          <table:covered-table-cell/>
          <table:table-cell office:value-type="float" office:value="7641363.3700000001" table:style-name="ce20">
            <text:p>7641363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6:0000000:1221</text:p>
          </table:table-cell>
          <table:covered-table-cell/>
          <table:table-cell office:value-type="float" office:value="1453698.25" table:style-name="ce20">
            <text:p>1453698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6:0100008:373</text:p>
          </table:table-cell>
          <table:covered-table-cell/>
          <table:table-cell office:value-type="float" office:value="1050205.18" table:style-name="ce20">
            <text:p>1050205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6:0100008:868</text:p>
          </table:table-cell>
          <table:covered-table-cell/>
          <table:table-cell office:value-type="float" office:value="2124628.92" table:style-name="ce20">
            <text:p>2124628,9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6:0100020:294</text:p>
          </table:table-cell>
          <table:covered-table-cell/>
          <table:table-cell office:value-type="float" office:value="227389.2" table:style-name="ce20">
            <text:p>227389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6:0100020:345</text:p>
          </table:table-cell>
          <table:covered-table-cell/>
          <table:table-cell office:value-type="float" office:value="94150.68" table:style-name="ce20">
            <text:p>94150,6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6:0100020:844</text:p>
          </table:table-cell>
          <table:covered-table-cell/>
          <table:table-cell office:value-type="float" office:value="289385.89" table:style-name="ce20">
            <text:p>289385,8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1005:61</text:p>
          </table:table-cell>
          <table:covered-table-cell/>
          <table:table-cell office:value-type="float" office:value="1220437.1100000001" table:style-name="ce20">
            <text:p>1220437,1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1104:39</text:p>
          </table:table-cell>
          <table:covered-table-cell/>
          <table:table-cell office:value-type="float" office:value="4099656.43" table:style-name="ce20">
            <text:p>4099656,4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500001:87</text:p>
          </table:table-cell>
          <table:covered-table-cell/>
          <table:table-cell office:value-type="float" office:value="484772.04" table:style-name="ce20">
            <text:p>484772,0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690001:628</text:p>
          </table:table-cell>
          <table:covered-table-cell/>
          <table:table-cell office:value-type="float" office:value="1262710.53" table:style-name="ce20">
            <text:p>1262710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760012:592</text:p>
          </table:table-cell>
          <table:covered-table-cell/>
          <table:table-cell office:value-type="float" office:value="647111.37" table:style-name="ce20">
            <text:p>647111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9015:997</text:p>
          </table:table-cell>
          <table:covered-table-cell/>
          <table:table-cell office:value-type="float" office:value="2275956.36" table:style-name="ce20">
            <text:p>2275956,3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300007:146</text:p>
          </table:table-cell>
          <table:covered-table-cell/>
          <table:table-cell office:value-type="float" office:value="3024728.85" table:style-name="ce20">
            <text:p>3024728,8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02000:814</text:p>
          </table:table-cell>
          <table:covered-table-cell/>
          <table:table-cell office:value-type="float" office:value="159959.32999999999" table:style-name="ce20">
            <text:p>159959,3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9:1300001:20</text:p>
          </table:table-cell>
          <table:covered-table-cell/>
          <table:table-cell office:value-type="float" office:value="776066.93" table:style-name="ce20">
            <text:p>776066,9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0400011:174</text:p>
          </table:table-cell>
          <table:covered-table-cell/>
          <table:table-cell office:value-type="float" office:value="352398.48" table:style-name="ce20">
            <text:p>352398,4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29114</text:p>
          </table:table-cell>
          <table:covered-table-cell/>
          <table:table-cell office:value-type="float" office:value="203627.22" table:style-name="ce20">
            <text:p>203627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29275</text:p>
          </table:table-cell>
          <table:covered-table-cell/>
          <table:table-cell office:value-type="float" office:value="196427.33" table:style-name="ce20">
            <text:p>196427,3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29320</text:p>
          </table:table-cell>
          <table:covered-table-cell/>
          <table:table-cell office:value-type="float" office:value="142020.69" table:style-name="ce20">
            <text:p>142020,6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31832</text:p>
          </table:table-cell>
          <table:covered-table-cell/>
          <table:table-cell office:value-type="float" office:value="148536.28" table:style-name="ce20">
            <text:p>148536,2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33462</text:p>
          </table:table-cell>
          <table:covered-table-cell/>
          <table:table-cell office:value-type="float" office:value="128961.73" table:style-name="ce20">
            <text:p>128961,7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34143</text:p>
          </table:table-cell>
          <table:covered-table-cell/>
          <table:table-cell office:value-type="float" office:value="168334.71" table:style-name="ce20">
            <text:p>168334,7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4020</text:p>
          </table:table-cell>
          <table:covered-table-cell/>
          <table:table-cell office:value-type="float" office:value="135494.42000000001" table:style-name="ce20">
            <text:p>135494,4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4024</text:p>
          </table:table-cell>
          <table:covered-table-cell/>
          <table:table-cell office:value-type="float" office:value="179584.49" table:style-name="ce20">
            <text:p>179584,4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4556</text:p>
          </table:table-cell>
          <table:covered-table-cell/>
          <table:table-cell office:value-type="float" office:value="144725.85" table:style-name="ce20">
            <text:p>144725,8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11002:146</text:p>
          </table:table-cell>
          <table:covered-table-cell/>
          <table:table-cell office:value-type="float" office:value="3156278.23" table:style-name="ce20">
            <text:p>3156278,2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102:16</text:p>
          </table:table-cell>
          <table:covered-table-cell/>
          <table:table-cell office:value-type="float" office:value="180807.31" table:style-name="ce20">
            <text:p>180807,3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2022:8919</text:p>
          </table:table-cell>
          <table:covered-table-cell/>
          <table:table-cell office:value-type="float" office:value="114416.3" table:style-name="ce20">
            <text:p>114416,3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3013:11120</text:p>
          </table:table-cell>
          <table:covered-table-cell/>
          <table:table-cell office:value-type="float" office:value="56519.18" table:style-name="ce20">
            <text:p>56519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3013:11149</text:p>
          </table:table-cell>
          <table:covered-table-cell/>
          <table:table-cell office:value-type="float" office:value="12834074.59" table:style-name="ce20">
            <text:p>12834074,5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3013:3844</text:p>
          </table:table-cell>
          <table:covered-table-cell/>
          <table:table-cell office:value-type="float" office:value="199206.96" table:style-name="ce20">
            <text:p>199206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3013:3846</text:p>
          </table:table-cell>
          <table:covered-table-cell/>
          <table:table-cell office:value-type="float" office:value="191794.61" table:style-name="ce20">
            <text:p>191794,6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3013:3848</text:p>
          </table:table-cell>
          <table:covered-table-cell/>
          <table:table-cell office:value-type="float" office:value="193647.7" table:style-name="ce20">
            <text:p>193647,7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3013:3850</text:p>
          </table:table-cell>
          <table:covered-table-cell/>
          <table:table-cell office:value-type="float" office:value="199206.96" table:style-name="ce20">
            <text:p>199206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13:3852</text:p>
          </table:table-cell>
          <table:covered-table-cell/>
          <table:table-cell office:value-type="float" office:value="198280.42" table:style-name="ce20">
            <text:p>198280,4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13:3856</text:p>
          </table:table-cell>
          <table:covered-table-cell/>
          <table:table-cell office:value-type="float" office:value="229782.91" table:style-name="ce20">
            <text:p>229782,9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3013:3857</text:p>
          </table:table-cell>
          <table:covered-table-cell/>
          <table:table-cell office:value-type="float" office:value="200133.5" table:style-name="ce20">
            <text:p>200133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13:3863</text:p>
          </table:table-cell>
          <table:covered-table-cell/>
          <table:table-cell office:value-type="float" office:value="197353.87" table:style-name="ce20">
            <text:p>197353,8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13:3867</text:p>
          </table:table-cell>
          <table:covered-table-cell/>
          <table:table-cell office:value-type="float" office:value="225199.06" table:style-name="ce20">
            <text:p>225199,0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13:3868</text:p>
          </table:table-cell>
          <table:covered-table-cell/>
          <table:table-cell office:value-type="float" office:value="227929.82" table:style-name="ce20">
            <text:p>227929,8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13:3987</text:p>
          </table:table-cell>
          <table:covered-table-cell/>
          <table:table-cell office:value-type="float" office:value="232562.54" table:style-name="ce20">
            <text:p>232562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13:3989</text:p>
          </table:table-cell>
          <table:covered-table-cell/>
          <table:table-cell office:value-type="float" office:value="230709.46" table:style-name="ce20">
            <text:p>230709,4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3013:3996</text:p>
          </table:table-cell>
          <table:covered-table-cell/>
          <table:table-cell office:value-type="float" office:value="218664.38" table:style-name="ce20">
            <text:p>218664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3013:4000</text:p>
          </table:table-cell>
          <table:covered-table-cell/>
          <table:table-cell office:value-type="float" office:value="200133.5" table:style-name="ce20">
            <text:p>200133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13:4057</text:p>
          </table:table-cell>
          <table:covered-table-cell/>
          <table:table-cell office:value-type="float" office:value="199206.96" table:style-name="ce20">
            <text:p>199206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13:5005</text:p>
          </table:table-cell>
          <table:covered-table-cell/>
          <table:table-cell office:value-type="float" office:value="228856.37" table:style-name="ce20">
            <text:p>228856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13:5007</text:p>
          </table:table-cell>
          <table:covered-table-cell/>
          <table:table-cell office:value-type="float" office:value="173263.73" table:style-name="ce20">
            <text:p>173263,7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13:5022</text:p>
          </table:table-cell>
          <table:covered-table-cell/>
          <table:table-cell office:value-type="float" office:value="190868.06" table:style-name="ce20">
            <text:p>190868,0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13:5025</text:p>
          </table:table-cell>
          <table:covered-table-cell/>
          <table:table-cell office:value-type="float" office:value="198280.42" table:style-name="ce20">
            <text:p>198280,4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13:5249</text:p>
          </table:table-cell>
          <table:covered-table-cell/>
          <table:table-cell office:value-type="float" office:value="192721.15" table:style-name="ce20">
            <text:p>192721,1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13:5251</text:p>
          </table:table-cell>
          <table:covered-table-cell/>
          <table:table-cell office:value-type="float" office:value="188088.43" table:style-name="ce20">
            <text:p>188088,4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13:5252</text:p>
          </table:table-cell>
          <table:covered-table-cell/>
          <table:table-cell office:value-type="float" office:value="216811.3" table:style-name="ce20">
            <text:p>216811,3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3013:5253</text:p>
          </table:table-cell>
          <table:covered-table-cell/>
          <table:table-cell office:value-type="float" office:value="193647.7" table:style-name="ce20">
            <text:p>193647,7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3013:5255</text:p>
          </table:table-cell>
          <table:covered-table-cell/>
          <table:table-cell office:value-type="float" office:value="193647.7" table:style-name="ce20">
            <text:p>193647,7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13:5257</text:p>
          </table:table-cell>
          <table:covered-table-cell/>
          <table:table-cell office:value-type="float" office:value="194574.24" table:style-name="ce20">
            <text:p>194574,2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13:5267</text:p>
          </table:table-cell>
          <table:covered-table-cell/>
          <table:table-cell office:value-type="float" office:value="194574.24" table:style-name="ce20">
            <text:p>194574,2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13:5268</text:p>
          </table:table-cell>
          <table:covered-table-cell/>
          <table:table-cell office:value-type="float" office:value="194574.24" table:style-name="ce20">
            <text:p>194574,2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3013:5269</text:p>
          </table:table-cell>
          <table:covered-table-cell/>
          <table:table-cell office:value-type="float" office:value="198280.42" table:style-name="ce20">
            <text:p>198280,4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3013:5270</text:p>
          </table:table-cell>
          <table:covered-table-cell/>
          <table:table-cell office:value-type="float" office:value="191794.61" table:style-name="ce20">
            <text:p>191794,6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3013:5271</text:p>
          </table:table-cell>
          <table:covered-table-cell/>
          <table:table-cell office:value-type="float" office:value="194574.24" table:style-name="ce20">
            <text:p>194574,2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3013:5272</text:p>
          </table:table-cell>
          <table:covered-table-cell/>
          <table:table-cell office:value-type="float" office:value="196427.33" table:style-name="ce20">
            <text:p>196427,3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13:5425</text:p>
          </table:table-cell>
          <table:covered-table-cell/>
          <table:table-cell office:value-type="float" office:value="196427.33" table:style-name="ce20">
            <text:p>196427,3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3013:6028</text:p>
          </table:table-cell>
          <table:covered-table-cell/>
          <table:table-cell office:value-type="float" office:value="191794.61" table:style-name="ce20">
            <text:p>191794,6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6001:10219</text:p>
          </table:table-cell>
          <table:covered-table-cell/>
          <table:table-cell office:value-type="float" office:value="188416.51" table:style-name="ce20">
            <text:p>188416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6001:10823</text:p>
          </table:table-cell>
          <table:covered-table-cell/>
          <table:table-cell office:value-type="float" office:value="210005.9" table:style-name="ce20">
            <text:p>210005,9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6001:11027</text:p>
          </table:table-cell>
          <table:covered-table-cell/>
          <table:table-cell office:value-type="float" office:value="144049.56" table:style-name="ce20">
            <text:p>144049,5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6001:11642</text:p>
          </table:table-cell>
          <table:covered-table-cell/>
          <table:table-cell office:value-type="float" office:value="227669.95" table:style-name="ce20">
            <text:p>227669,9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6001:11669</text:p>
          </table:table-cell>
          <table:covered-table-cell/>
          <table:table-cell office:value-type="float" office:value="220800.6" table:style-name="ce20">
            <text:p>220800,6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6001:13012</text:p>
          </table:table-cell>
          <table:covered-table-cell/>
          <table:table-cell office:value-type="float" office:value="141344.4" table:style-name="ce20">
            <text:p>141344,4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6001:13298</text:p>
          </table:table-cell>
          <table:covered-table-cell/>
          <table:table-cell office:value-type="float" office:value="210496.57" table:style-name="ce20">
            <text:p>210496,5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6001:13299</text:p>
          </table:table-cell>
          <table:covered-table-cell/>
          <table:table-cell office:value-type="float" office:value="155546.47" table:style-name="ce20">
            <text:p>155546,4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6001:22205</text:p>
          </table:table-cell>
          <table:covered-table-cell/>
          <table:table-cell office:value-type="float" office:value="137286.67000000001" table:style-name="ce20">
            <text:p>137286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6001:22397</text:p>
          </table:table-cell>
          <table:covered-table-cell/>
          <table:table-cell office:value-type="float" office:value="132552.64000000001" table:style-name="ce20">
            <text:p>132552,6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6001:22407</text:p>
          </table:table-cell>
          <table:covered-table-cell/>
          <table:table-cell office:value-type="float" office:value="196267.2" table:style-name="ce20">
            <text:p>196267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6001:22416</text:p>
          </table:table-cell>
          <table:covered-table-cell/>
          <table:table-cell office:value-type="float" office:value="137962.96" table:style-name="ce20">
            <text:p>137962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6001:22490</text:p>
          </table:table-cell>
          <table:covered-table-cell/>
          <table:table-cell office:value-type="float" office:value="215403.25" table:style-name="ce20">
            <text:p>215403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6001:22631</text:p>
          </table:table-cell>
          <table:covered-table-cell/>
          <table:table-cell office:value-type="float" office:value="191360.52" table:style-name="ce20">
            <text:p>191360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6001:22648</text:p>
          </table:table-cell>
          <table:covered-table-cell/>
          <table:table-cell office:value-type="float" office:value="173129.98" table:style-name="ce20">
            <text:p>173129,9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6001:22716</text:p>
          </table:table-cell>
          <table:covered-table-cell/>
          <table:table-cell office:value-type="float" office:value="30010378.5" table:style-name="ce20">
            <text:p>30010378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6001:3556</text:p>
          </table:table-cell>
          <table:covered-table-cell/>
          <table:table-cell office:value-type="float" office:value="173696.47" table:style-name="ce20">
            <text:p>173696,4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6001:3557</text:p>
          </table:table-cell>
          <table:covered-table-cell/>
          <table:table-cell office:value-type="float" office:value="195776.53" table:style-name="ce20">
            <text:p>195776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6001:3558</text:p>
          </table:table-cell>
          <table:covered-table-cell/>
          <table:table-cell office:value-type="float" office:value="144725.85" table:style-name="ce20">
            <text:p>144725,8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6001:3561</text:p>
          </table:table-cell>
          <table:covered-table-cell/>
          <table:table-cell office:value-type="float" office:value="193813.86" table:style-name="ce20">
            <text:p>193813,8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6001:3562</text:p>
          </table:table-cell>
          <table:covered-table-cell/>
          <table:table-cell office:value-type="float" office:value="173205.8" table:style-name="ce20">
            <text:p>173205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6001:3563</text:p>
          </table:table-cell>
          <table:covered-table-cell/>
          <table:table-cell office:value-type="float" office:value="195776.53" table:style-name="ce20">
            <text:p>195776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6001:3564</text:p>
          </table:table-cell>
          <table:covered-table-cell/>
          <table:table-cell office:value-type="float" office:value="188907.18" table:style-name="ce20">
            <text:p>188907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6001:3565</text:p>
          </table:table-cell>
          <table:covered-table-cell/>
          <table:table-cell office:value-type="float" office:value="200192.54" table:style-name="ce20">
            <text:p>200192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6001:3568</text:p>
          </table:table-cell>
          <table:covered-table-cell/>
          <table:table-cell office:value-type="float" office:value="189397.85" table:style-name="ce20">
            <text:p>189397,8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6001:3569</text:p>
          </table:table-cell>
          <table:covered-table-cell/>
          <table:table-cell office:value-type="float" office:value="191851.19" table:style-name="ce20">
            <text:p>191851,1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6001:3572</text:p>
          </table:table-cell>
          <table:covered-table-cell/>
          <table:table-cell office:value-type="float" office:value="195776.53" table:style-name="ce20">
            <text:p>195776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6001:3574</text:p>
          </table:table-cell>
          <table:covered-table-cell/>
          <table:table-cell office:value-type="float" office:value="194304.53" table:style-name="ce20">
            <text:p>194304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6001:3576</text:p>
          </table:table-cell>
          <table:covered-table-cell/>
          <table:table-cell office:value-type="float" office:value="194304.53" table:style-name="ce20">
            <text:p>194304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6001:3577</text:p>
          </table:table-cell>
          <table:covered-table-cell/>
          <table:table-cell office:value-type="float" office:value="140668.10999999999" table:style-name="ce20">
            <text:p>140668,1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6001:3579</text:p>
          </table:table-cell>
          <table:covered-table-cell/>
          <table:table-cell office:value-type="float" office:value="173696.47" table:style-name="ce20">
            <text:p>173696,4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6001:3581</text:p>
          </table:table-cell>
          <table:covered-table-cell/>
          <table:table-cell office:value-type="float" office:value="155051.09" table:style-name="ce20">
            <text:p>155051,0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6001:3584</text:p>
          </table:table-cell>
          <table:covered-table-cell/>
          <table:table-cell office:value-type="float" office:value="198229.87" table:style-name="ce20">
            <text:p>198229,8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6001:3585</text:p>
          </table:table-cell>
          <table:covered-table-cell/>
          <table:table-cell office:value-type="float" office:value="208533.9" table:style-name="ce20">
            <text:p>208533,9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6001:3586</text:p>
          </table:table-cell>
          <table:covered-table-cell/>
          <table:table-cell office:value-type="float" office:value="137962.96" table:style-name="ce20">
            <text:p>137962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6001:3587</text:p>
          </table:table-cell>
          <table:covered-table-cell/>
          <table:table-cell office:value-type="float" office:value="196267.2" table:style-name="ce20">
            <text:p>196267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6001:3588</text:p>
          </table:table-cell>
          <table:covered-table-cell/>
          <table:table-cell office:value-type="float" office:value="193813.86" table:style-name="ce20">
            <text:p>193813,8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6001:3593</text:p>
          </table:table-cell>
          <table:covered-table-cell/>
          <table:table-cell office:value-type="float" office:value="199701.88" table:style-name="ce20">
            <text:p>199701,8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6001:3594</text:p>
          </table:table-cell>
          <table:covered-table-cell/>
          <table:table-cell office:value-type="float" office:value="195776.53" table:style-name="ce20">
            <text:p>195776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6001:3595</text:p>
          </table:table-cell>
          <table:covered-table-cell/>
          <table:table-cell office:value-type="float" office:value="175168.48" table:style-name="ce20">
            <text:p>175168,4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6001:3598</text:p>
          </table:table-cell>
          <table:covered-table-cell/>
          <table:table-cell office:value-type="float" office:value="194304.53" table:style-name="ce20">
            <text:p>194304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6001:3599</text:p>
          </table:table-cell>
          <table:covered-table-cell/>
          <table:table-cell office:value-type="float" office:value="196267.2" table:style-name="ce20">
            <text:p>196267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6001:3600</text:p>
          </table:table-cell>
          <table:covered-table-cell/>
          <table:table-cell office:value-type="float" office:value="200181.54" table:style-name="ce20">
            <text:p>200181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6001:5034</text:p>
          </table:table-cell>
          <table:covered-table-cell/>
          <table:table-cell office:value-type="float" office:value="199701.88" table:style-name="ce20">
            <text:p>199701,8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6001:5050</text:p>
          </table:table-cell>
          <table:covered-table-cell/>
          <table:table-cell office:value-type="float" office:value="172715.14" table:style-name="ce20">
            <text:p>172715,1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6001:5060</text:p>
          </table:table-cell>
          <table:covered-table-cell/>
          <table:table-cell office:value-type="float" office:value="215403.25" table:style-name="ce20">
            <text:p>215403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6001:5064</text:p>
          </table:table-cell>
          <table:covered-table-cell/>
          <table:table-cell office:value-type="float" office:value="193323.19" table:style-name="ce20">
            <text:p>193323,1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6001:5127</text:p>
          </table:table-cell>
          <table:covered-table-cell/>
          <table:table-cell office:value-type="float" office:value="173205.8" table:style-name="ce20">
            <text:p>173205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6001:5130</text:p>
          </table:table-cell>
          <table:covered-table-cell/>
          <table:table-cell office:value-type="float" office:value="168299.12" table:style-name="ce20">
            <text:p>168299,1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6001:5282</text:p>
          </table:table-cell>
          <table:covered-table-cell/>
          <table:table-cell office:value-type="float" office:value="228651.29" table:style-name="ce20">
            <text:p>228651,2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6001:5284</text:p>
          </table:table-cell>
          <table:covered-table-cell/>
          <table:table-cell office:value-type="float" office:value="191360.52" table:style-name="ce20">
            <text:p>191360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6001:5603</text:p>
          </table:table-cell>
          <table:covered-table-cell/>
          <table:table-cell office:value-type="float" office:value="134581.51" table:style-name="ce20">
            <text:p>134581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6001:5604</text:p>
          </table:table-cell>
          <table:covered-table-cell/>
          <table:table-cell office:value-type="float" office:value="133905.22" table:style-name="ce20">
            <text:p>133905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6001:5605</text:p>
          </table:table-cell>
          <table:covered-table-cell/>
          <table:table-cell office:value-type="float" office:value="142020.69" table:style-name="ce20">
            <text:p>142020,6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6001:5606</text:p>
          </table:table-cell>
          <table:covered-table-cell/>
          <table:table-cell office:value-type="float" office:value="198720.54" table:style-name="ce20">
            <text:p>198720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6001:5607</text:p>
          </table:table-cell>
          <table:covered-table-cell/>
          <table:table-cell office:value-type="float" office:value="206080.56" table:style-name="ce20">
            <text:p>206080,5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6001:5608</text:p>
          </table:table-cell>
          <table:covered-table-cell/>
          <table:table-cell office:value-type="float" office:value="205099.22" table:style-name="ce20">
            <text:p>205099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6001:5609</text:p>
          </table:table-cell>
          <table:covered-table-cell/>
          <table:table-cell office:value-type="float" office:value="123760.89" table:style-name="ce20">
            <text:p>123760,8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6001:5610</text:p>
          </table:table-cell>
          <table:covered-table-cell/>
          <table:table-cell office:value-type="float" office:value="141344.4" table:style-name="ce20">
            <text:p>141344,4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6001:5611</text:p>
          </table:table-cell>
          <table:covered-table-cell/>
          <table:table-cell office:value-type="float" office:value="195776.53" table:style-name="ce20">
            <text:p>195776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6001:5612</text:p>
          </table:table-cell>
          <table:covered-table-cell/>
          <table:table-cell office:value-type="float" office:value="195776.53" table:style-name="ce20">
            <text:p>195776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6001:5613</text:p>
          </table:table-cell>
          <table:covered-table-cell/>
          <table:table-cell office:value-type="float" office:value="133905.22" table:style-name="ce20">
            <text:p>133905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6001:5614</text:p>
          </table:table-cell>
          <table:covered-table-cell/>
          <table:table-cell office:value-type="float" office:value="143373.26999999999" table:style-name="ce20">
            <text:p>143373,2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6001:5615</text:p>
          </table:table-cell>
          <table:covered-table-cell/>
          <table:table-cell office:value-type="float" office:value="234048.64000000001" table:style-name="ce20">
            <text:p>234048,6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6001:5616</text:p>
          </table:table-cell>
          <table:covered-table-cell/>
          <table:table-cell office:value-type="float" office:value="197739.2" table:style-name="ce20">
            <text:p>197739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6001:5617</text:p>
          </table:table-cell>
          <table:covered-table-cell/>
          <table:table-cell office:value-type="float" office:value="184000.5" table:style-name="ce20">
            <text:p>184000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6001:5618</text:p>
          </table:table-cell>
          <table:covered-table-cell/>
          <table:table-cell office:value-type="float" office:value="161633.07" table:style-name="ce20">
            <text:p>161633,0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6001:5619</text:p>
          </table:table-cell>
          <table:covered-table-cell/>
          <table:table-cell office:value-type="float" office:value="231104.63" table:style-name="ce20">
            <text:p>231104,6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6001:5620</text:p>
          </table:table-cell>
          <table:covered-table-cell/>
          <table:table-cell office:value-type="float" office:value="137286.67000000001" table:style-name="ce20">
            <text:p>137286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6001:5621</text:p>
          </table:table-cell>
          <table:covered-table-cell/>
          <table:table-cell office:value-type="float" office:value="184491.17" table:style-name="ce20">
            <text:p>184491,1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6001:5622</text:p>
          </table:table-cell>
          <table:covered-table-cell/>
          <table:table-cell office:value-type="float" office:value="131200.07" table:style-name="ce20">
            <text:p>131200,0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6001:5623</text:p>
          </table:table-cell>
          <table:covered-table-cell/>
          <table:table-cell office:value-type="float" office:value="171733.8" table:style-name="ce20">
            <text:p>171733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6001:5624</text:p>
          </table:table-cell>
          <table:covered-table-cell/>
          <table:table-cell office:value-type="float" office:value="192341.86" table:style-name="ce20">
            <text:p>192341,8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6001:5625</text:p>
          </table:table-cell>
          <table:covered-table-cell/>
          <table:table-cell office:value-type="float" office:value="186944.51" table:style-name="ce20">
            <text:p>186944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6001:5626</text:p>
          </table:table-cell>
          <table:covered-table-cell/>
          <table:table-cell office:value-type="float" office:value="184000.5" table:style-name="ce20">
            <text:p>184000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6001:5627</text:p>
          </table:table-cell>
          <table:covered-table-cell/>
          <table:table-cell office:value-type="float" office:value="186944.51" table:style-name="ce20">
            <text:p>186944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6001:5628</text:p>
          </table:table-cell>
          <table:covered-table-cell/>
          <table:table-cell office:value-type="float" office:value="196757.87" table:style-name="ce20">
            <text:p>196757,8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6001:5629</text:p>
          </table:table-cell>
          <table:covered-table-cell/>
          <table:table-cell office:value-type="float" office:value="216875.26" table:style-name="ce20">
            <text:p>216875,2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6001:5630</text:p>
          </table:table-cell>
          <table:covered-table-cell/>
          <table:table-cell office:value-type="float" office:value="170261.8" table:style-name="ce20">
            <text:p>170261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6001:5631</text:p>
          </table:table-cell>
          <table:covered-table-cell/>
          <table:table-cell office:value-type="float" office:value="238464.65" table:style-name="ce20">
            <text:p>238464,6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6001:5633</text:p>
          </table:table-cell>
          <table:covered-table-cell/>
          <table:table-cell office:value-type="float" office:value="142696.98000000001" table:style-name="ce20">
            <text:p>142696,9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6001:5634</text:p>
          </table:table-cell>
          <table:covered-table-cell/>
          <table:table-cell office:value-type="float" office:value="187435.18" table:style-name="ce20">
            <text:p>187435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6001:6330</text:p>
          </table:table-cell>
          <table:covered-table-cell/>
          <table:table-cell office:value-type="float" office:value="174677.81" table:style-name="ce20">
            <text:p>174677,8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6001:6331</text:p>
          </table:table-cell>
          <table:covered-table-cell/>
          <table:table-cell office:value-type="float" office:value="188907.18" table:style-name="ce20">
            <text:p>188907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6001:6638</text:p>
          </table:table-cell>
          <table:covered-table-cell/>
          <table:table-cell office:value-type="float" office:value="192832.52" table:style-name="ce20">
            <text:p>192832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6001:6640</text:p>
          </table:table-cell>
          <table:covered-table-cell/>
          <table:table-cell office:value-type="float" office:value="137286.67000000001" table:style-name="ce20">
            <text:p>137286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6001:6644</text:p>
          </table:table-cell>
          <table:covered-table-cell/>
          <table:table-cell office:value-type="float" office:value="210987.24" table:style-name="ce20">
            <text:p>210987,2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6001:6648</text:p>
          </table:table-cell>
          <table:covered-table-cell/>
          <table:table-cell office:value-type="float" office:value="184000.5" table:style-name="ce20">
            <text:p>184000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6001:6654</text:p>
          </table:table-cell>
          <table:covered-table-cell/>
          <table:table-cell office:value-type="float" office:value="137286.67000000001" table:style-name="ce20">
            <text:p>137286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6001:6655</text:p>
          </table:table-cell>
          <table:covered-table-cell/>
          <table:table-cell office:value-type="float" office:value="195285.86" table:style-name="ce20">
            <text:p>195285,8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6001:6656</text:p>
          </table:table-cell>
          <table:covered-table-cell/>
          <table:table-cell office:value-type="float" office:value="132552.64000000001" table:style-name="ce20">
            <text:p>132552,6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6001:6658</text:p>
          </table:table-cell>
          <table:covered-table-cell/>
          <table:table-cell office:value-type="float" office:value="205589.89" table:style-name="ce20">
            <text:p>205589,8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6001:6663</text:p>
          </table:table-cell>
          <table:covered-table-cell/>
          <table:table-cell office:value-type="float" office:value="206571.23" table:style-name="ce20">
            <text:p>206571,2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6001:6666</text:p>
          </table:table-cell>
          <table:covered-table-cell/>
          <table:table-cell office:value-type="float" office:value="199701.88" table:style-name="ce20">
            <text:p>199701,8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6001:6667</text:p>
          </table:table-cell>
          <table:covered-table-cell/>
          <table:table-cell office:value-type="float" office:value="206571.23" table:style-name="ce20">
            <text:p>206571,2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6001:6669</text:p>
          </table:table-cell>
          <table:covered-table-cell/>
          <table:table-cell office:value-type="float" office:value="175659.14" table:style-name="ce20">
            <text:p>175659,1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6001:6762</text:p>
          </table:table-cell>
          <table:covered-table-cell/>
          <table:table-cell office:value-type="float" office:value="194304.53" table:style-name="ce20">
            <text:p>194304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6001:6763</text:p>
          </table:table-cell>
          <table:covered-table-cell/>
          <table:table-cell office:value-type="float" office:value="201173.88" table:style-name="ce20">
            <text:p>201173,8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6001:6764</text:p>
          </table:table-cell>
          <table:covered-table-cell/>
          <table:table-cell office:value-type="float" office:value="200192.54" table:style-name="ce20">
            <text:p>200192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6001:6765</text:p>
          </table:table-cell>
          <table:covered-table-cell/>
          <table:table-cell office:value-type="float" office:value="203627.22" table:style-name="ce20">
            <text:p>203627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6001:6766</text:p>
          </table:table-cell>
          <table:covered-table-cell/>
          <table:table-cell office:value-type="float" office:value="153088.42000000001" table:style-name="ce20">
            <text:p>153088,4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6001:6767</text:p>
          </table:table-cell>
          <table:covered-table-cell/>
          <table:table-cell office:value-type="float" office:value="297344.81" table:style-name="ce20">
            <text:p>297344,8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6001:6768</text:p>
          </table:table-cell>
          <table:covered-table-cell/>
          <table:table-cell office:value-type="float" office:value="168299.12" table:style-name="ce20">
            <text:p>168299,1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6001:6769</text:p>
          </table:table-cell>
          <table:covered-table-cell/>
          <table:table-cell office:value-type="float" office:value="132552.64000000001" table:style-name="ce20">
            <text:p>132552,6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6001:6770</text:p>
          </table:table-cell>
          <table:covered-table-cell/>
          <table:table-cell office:value-type="float" office:value="216384.59" table:style-name="ce20">
            <text:p>216384,5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6001:6771</text:p>
          </table:table-cell>
          <table:covered-table-cell/>
          <table:table-cell office:value-type="float" office:value="135257.79999999999" table:style-name="ce20">
            <text:p>135257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6001:6772</text:p>
          </table:table-cell>
          <table:covered-table-cell/>
          <table:table-cell office:value-type="float" office:value="241899.32" table:style-name="ce20">
            <text:p>241899,3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6001:6773</text:p>
          </table:table-cell>
          <table:covered-table-cell/>
          <table:table-cell office:value-type="float" office:value="178603.15" table:style-name="ce20">
            <text:p>178603,1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6001:6774</text:p>
          </table:table-cell>
          <table:covered-table-cell/>
          <table:table-cell office:value-type="float" office:value="196267.2" table:style-name="ce20">
            <text:p>196267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6001:6775</text:p>
          </table:table-cell>
          <table:covered-table-cell/>
          <table:table-cell office:value-type="float" office:value="169771.13" table:style-name="ce20">
            <text:p>169771,1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6001:6776</text:p>
          </table:table-cell>
          <table:covered-table-cell/>
          <table:table-cell office:value-type="float" office:value="185472.5" table:style-name="ce20">
            <text:p>185472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6001:6777</text:p>
          </table:table-cell>
          <table:covered-table-cell/>
          <table:table-cell office:value-type="float" office:value="141344.4" table:style-name="ce20">
            <text:p>141344,4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6001:6778</text:p>
          </table:table-cell>
          <table:covered-table-cell/>
          <table:table-cell office:value-type="float" office:value="166336.45000000001" table:style-name="ce20">
            <text:p>166336,4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6001:6779</text:p>
          </table:table-cell>
          <table:covered-table-cell/>
          <table:table-cell office:value-type="float" office:value="320406.2" table:style-name="ce20">
            <text:p>320406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6001:6780</text:p>
          </table:table-cell>
          <table:covered-table-cell/>
          <table:table-cell office:value-type="float" office:value="184981.84" table:style-name="ce20">
            <text:p>184981,8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6001:6781</text:p>
          </table:table-cell>
          <table:covered-table-cell/>
          <table:table-cell office:value-type="float" office:value="194795.2" table:style-name="ce20">
            <text:p>194795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6001:6782</text:p>
          </table:table-cell>
          <table:covered-table-cell/>
          <table:table-cell office:value-type="float" office:value="204117.89" table:style-name="ce20">
            <text:p>204117,8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6001:6783</text:p>
          </table:table-cell>
          <table:covered-table-cell/>
          <table:table-cell office:value-type="float" office:value="171733.8" table:style-name="ce20">
            <text:p>171733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6001:6784</text:p>
          </table:table-cell>
          <table:covered-table-cell/>
          <table:table-cell office:value-type="float" office:value="169771.13" table:style-name="ce20">
            <text:p>169771,1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6001:6785</text:p>
          </table:table-cell>
          <table:covered-table-cell/>
          <table:table-cell office:value-type="float" office:value="201173.88" table:style-name="ce20">
            <text:p>201173,8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6001:6786</text:p>
          </table:table-cell>
          <table:covered-table-cell/>
          <table:table-cell office:value-type="float" office:value="196267.2" table:style-name="ce20">
            <text:p>196267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6001:6968</text:p>
          </table:table-cell>
          <table:covered-table-cell/>
          <table:table-cell office:value-type="float" office:value="193813.86" table:style-name="ce20">
            <text:p>193813,8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6001:7121</text:p>
          </table:table-cell>
          <table:covered-table-cell/>
          <table:table-cell office:value-type="float" office:value="171733.8" table:style-name="ce20">
            <text:p>171733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6001:7122</text:p>
          </table:table-cell>
          <table:covered-table-cell/>
          <table:table-cell office:value-type="float" office:value="136610.38" table:style-name="ce20">
            <text:p>136610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6001:7123</text:p>
          </table:table-cell>
          <table:covered-table-cell/>
          <table:table-cell office:value-type="float" office:value="183509.83" table:style-name="ce20">
            <text:p>183509,8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6001:7124</text:p>
          </table:table-cell>
          <table:covered-table-cell/>
          <table:table-cell office:value-type="float" office:value="142020.69" table:style-name="ce20">
            <text:p>142020,6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6001:7125</text:p>
          </table:table-cell>
          <table:covered-table-cell/>
          <table:table-cell office:value-type="float" office:value="187435.18" table:style-name="ce20">
            <text:p>187435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6001:7126</text:p>
          </table:table-cell>
          <table:covered-table-cell/>
          <table:table-cell office:value-type="float" office:value="137286.67000000001" table:style-name="ce20">
            <text:p>137286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6001:7127</text:p>
          </table:table-cell>
          <table:covered-table-cell/>
          <table:table-cell office:value-type="float" office:value="198229.87" table:style-name="ce20">
            <text:p>198229,8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6001:7128</text:p>
          </table:table-cell>
          <table:covered-table-cell/>
          <table:table-cell office:value-type="float" office:value="194795.2" table:style-name="ce20">
            <text:p>194795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6001:7129</text:p>
          </table:table-cell>
          <table:covered-table-cell/>
          <table:table-cell office:value-type="float" office:value="227179.28" table:style-name="ce20">
            <text:p>227179,2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6001:7130</text:p>
          </table:table-cell>
          <table:covered-table-cell/>
          <table:table-cell office:value-type="float" office:value="186944.51" table:style-name="ce20">
            <text:p>186944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6001:7131</text:p>
          </table:table-cell>
          <table:covered-table-cell/>
          <table:table-cell office:value-type="float" office:value="183019.16" table:style-name="ce20">
            <text:p>183019,1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6001:7132</text:p>
          </table:table-cell>
          <table:covered-table-cell/>
          <table:table-cell office:value-type="float" office:value="193813.86" table:style-name="ce20">
            <text:p>193813,8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6001:7133</text:p>
          </table:table-cell>
          <table:covered-table-cell/>
          <table:table-cell office:value-type="float" office:value="236011.31" table:style-name="ce20">
            <text:p>236011,3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6001:7196</text:p>
          </table:table-cell>
          <table:covered-table-cell/>
          <table:table-cell office:value-type="float" office:value="195776.53" table:style-name="ce20">
            <text:p>195776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6001:7201</text:p>
          </table:table-cell>
          <table:covered-table-cell/>
          <table:table-cell office:value-type="float" office:value="204608.56" table:style-name="ce20">
            <text:p>204608,5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6001:7203</text:p>
          </table:table-cell>
          <table:covered-table-cell/>
          <table:table-cell office:value-type="float" office:value="183019.16" table:style-name="ce20">
            <text:p>183019,1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6001:7890</text:p>
          </table:table-cell>
          <table:covered-table-cell/>
          <table:table-cell office:value-type="float" office:value="154870.18" table:style-name="ce20">
            <text:p>154870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6001:8056</text:p>
          </table:table-cell>
          <table:covered-table-cell/>
          <table:table-cell office:value-type="float" office:value="199211.21" table:style-name="ce20">
            <text:p>199211,2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6001:8057</text:p>
          </table:table-cell>
          <table:covered-table-cell/>
          <table:table-cell office:value-type="float" office:value="194795.2" table:style-name="ce20">
            <text:p>194795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6001:8099</text:p>
          </table:table-cell>
          <table:covered-table-cell/>
          <table:table-cell office:value-type="float" office:value="138639.25" table:style-name="ce20">
            <text:p>138639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6001:8100</text:p>
          </table:table-cell>
          <table:covered-table-cell/>
          <table:table-cell office:value-type="float" office:value="190869.85" table:style-name="ce20">
            <text:p>190869,8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6001:8101</text:p>
          </table:table-cell>
          <table:covered-table-cell/>
          <table:table-cell office:value-type="float" office:value="200192.54" table:style-name="ce20">
            <text:p>200192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6001:8102</text:p>
          </table:table-cell>
          <table:covered-table-cell/>
          <table:table-cell office:value-type="float" office:value="183019.16" table:style-name="ce20">
            <text:p>183019,1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6001:8103</text:p>
          </table:table-cell>
          <table:covered-table-cell/>
          <table:table-cell office:value-type="float" office:value="175168.48" table:style-name="ce20">
            <text:p>175168,4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6001:8104</text:p>
          </table:table-cell>
          <table:covered-table-cell/>
          <table:table-cell office:value-type="float" office:value="188416.51" table:style-name="ce20">
            <text:p>188416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6001:8105</text:p>
          </table:table-cell>
          <table:covered-table-cell/>
          <table:table-cell office:value-type="float" office:value="163883.10999999999" table:style-name="ce20">
            <text:p>163883,1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6001:8113</text:p>
          </table:table-cell>
          <table:covered-table-cell/>
          <table:table-cell office:value-type="float" office:value="196267.2" table:style-name="ce20">
            <text:p>196267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6001:8114</text:p>
          </table:table-cell>
          <table:covered-table-cell/>
          <table:table-cell office:value-type="float" office:value="200192.54" table:style-name="ce20">
            <text:p>200192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6001:8115</text:p>
          </table:table-cell>
          <table:covered-table-cell/>
          <table:table-cell office:value-type="float" office:value="292928.8" table:style-name="ce20">
            <text:p>292928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6001:8139</text:p>
          </table:table-cell>
          <table:covered-table-cell/>
          <table:table-cell office:value-type="float" office:value="202645.88" table:style-name="ce20">
            <text:p>202645,8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6001:8140</text:p>
          </table:table-cell>
          <table:covered-table-cell/>
          <table:table-cell office:value-type="float" office:value="172715.14" table:style-name="ce20">
            <text:p>172715,1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6001:8246</text:p>
          </table:table-cell>
          <table:covered-table-cell/>
          <table:table-cell office:value-type="float" office:value="217365.92" table:style-name="ce20">
            <text:p>217365,9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6001:8253</text:p>
          </table:table-cell>
          <table:covered-table-cell/>
          <table:table-cell office:value-type="float" office:value="189397.85" table:style-name="ce20">
            <text:p>189397,8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6001:8389</text:p>
          </table:table-cell>
          <table:covered-table-cell/>
          <table:table-cell office:value-type="float" office:value="293419.46000000002" table:style-name="ce20">
            <text:p>293419,4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6001:8390</text:p>
          </table:table-cell>
          <table:covered-table-cell/>
          <table:table-cell office:value-type="float" office:value="199211.21" table:style-name="ce20">
            <text:p>199211,2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6001:8391</text:p>
          </table:table-cell>
          <table:covered-table-cell/>
          <table:table-cell office:value-type="float" office:value="142696.98000000001" table:style-name="ce20">
            <text:p>142696,9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6001:8392</text:p>
          </table:table-cell>
          <table:covered-table-cell/>
          <table:table-cell office:value-type="float" office:value="198720.54" table:style-name="ce20">
            <text:p>198720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6001:8399</text:p>
          </table:table-cell>
          <table:covered-table-cell/>
          <table:table-cell office:value-type="float" office:value="199701.88" table:style-name="ce20">
            <text:p>199701,8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6001:8400</text:p>
          </table:table-cell>
          <table:covered-table-cell/>
          <table:table-cell office:value-type="float" office:value="194304.53" table:style-name="ce20">
            <text:p>194304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6001:8403</text:p>
          </table:table-cell>
          <table:covered-table-cell/>
          <table:table-cell office:value-type="float" office:value="187925.84" table:style-name="ce20">
            <text:p>187925,8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6001:8404</text:p>
          </table:table-cell>
          <table:covered-table-cell/>
          <table:table-cell office:value-type="float" office:value="178112.48" table:style-name="ce20">
            <text:p>178112,4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6001:8409</text:p>
          </table:table-cell>
          <table:covered-table-cell/>
          <table:table-cell office:value-type="float" office:value="200192.54" table:style-name="ce20">
            <text:p>200192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6001:9908</text:p>
          </table:table-cell>
          <table:covered-table-cell/>
          <table:table-cell office:value-type="float" office:value="137286.67000000001" table:style-name="ce20">
            <text:p>137286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6018:1128</text:p>
          </table:table-cell>
          <table:covered-table-cell/>
          <table:table-cell office:value-type="float" office:value="200683.21" table:style-name="ce20">
            <text:p>200683,2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6018:1132</text:p>
          </table:table-cell>
          <table:covered-table-cell/>
          <table:table-cell office:value-type="float" office:value="216875.26" table:style-name="ce20">
            <text:p>216875,2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6018:1133</text:p>
          </table:table-cell>
          <table:covered-table-cell/>
          <table:table-cell office:value-type="float" office:value="243371.33" table:style-name="ce20">
            <text:p>243371,3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6018:1141</text:p>
          </table:table-cell>
          <table:covered-table-cell/>
          <table:table-cell office:value-type="float" office:value="184000.5" table:style-name="ce20">
            <text:p>184000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6018:1142</text:p>
          </table:table-cell>
          <table:covered-table-cell/>
          <table:table-cell office:value-type="float" office:value="199701.88" table:style-name="ce20">
            <text:p>199701,8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6018:1144</text:p>
          </table:table-cell>
          <table:covered-table-cell/>
          <table:table-cell office:value-type="float" office:value="209515.24" table:style-name="ce20">
            <text:p>209515,2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6018:1145</text:p>
          </table:table-cell>
          <table:covered-table-cell/>
          <table:table-cell office:value-type="float" office:value="135934.09" table:style-name="ce20">
            <text:p>135934,0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6018:1146</text:p>
          </table:table-cell>
          <table:covered-table-cell/>
          <table:table-cell office:value-type="float" office:value="185963.17" table:style-name="ce20">
            <text:p>185963,1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6018:1147</text:p>
          </table:table-cell>
          <table:covered-table-cell/>
          <table:table-cell office:value-type="float" office:value="195776.53" table:style-name="ce20">
            <text:p>195776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6018:1148</text:p>
          </table:table-cell>
          <table:covered-table-cell/>
          <table:table-cell office:value-type="float" office:value="183509.83" table:style-name="ce20">
            <text:p>183509,8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6018:1149</text:p>
          </table:table-cell>
          <table:covered-table-cell/>
          <table:table-cell office:value-type="float" office:value="208043.23" table:style-name="ce20">
            <text:p>208043,2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6018:1151</text:p>
          </table:table-cell>
          <table:covered-table-cell/>
          <table:table-cell office:value-type="float" office:value="182037.83" table:style-name="ce20">
            <text:p>182037,8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6018:1152</text:p>
          </table:table-cell>
          <table:covered-table-cell/>
          <table:table-cell office:value-type="float" office:value="180565.82" table:style-name="ce20">
            <text:p>180565,8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6018:1153</text:p>
          </table:table-cell>
          <table:covered-table-cell/>
          <table:table-cell office:value-type="float" office:value="188416.51" table:style-name="ce20">
            <text:p>188416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6018:1154</text:p>
          </table:table-cell>
          <table:covered-table-cell/>
          <table:table-cell office:value-type="float" office:value="180565.82" table:style-name="ce20">
            <text:p>180565,8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6018:1155</text:p>
          </table:table-cell>
          <table:covered-table-cell/>
          <table:table-cell office:value-type="float" office:value="179584.49" table:style-name="ce20">
            <text:p>179584,4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6018:1156</text:p>
          </table:table-cell>
          <table:covered-table-cell/>
          <table:table-cell office:value-type="float" office:value="133905.22" table:style-name="ce20">
            <text:p>133905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6018:1157</text:p>
          </table:table-cell>
          <table:covered-table-cell/>
          <table:table-cell office:value-type="float" office:value="136610.38" table:style-name="ce20">
            <text:p>136610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6018:1158</text:p>
          </table:table-cell>
          <table:covered-table-cell/>
          <table:table-cell office:value-type="float" office:value="180565.82" table:style-name="ce20">
            <text:p>180565,8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6018:1159</text:p>
          </table:table-cell>
          <table:covered-table-cell/>
          <table:table-cell office:value-type="float" office:value="169771.13" table:style-name="ce20">
            <text:p>169771,1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6018:1160</text:p>
          </table:table-cell>
          <table:covered-table-cell/>
          <table:table-cell office:value-type="float" office:value="169280.46" table:style-name="ce20">
            <text:p>169280,4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6018:1161</text:p>
          </table:table-cell>
          <table:covered-table-cell/>
          <table:table-cell office:value-type="float" office:value="134581.51" table:style-name="ce20">
            <text:p>134581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6018:1162</text:p>
          </table:table-cell>
          <table:covered-table-cell/>
          <table:table-cell office:value-type="float" office:value="132552.64000000001" table:style-name="ce20">
            <text:p>132552,6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6018:1163</text:p>
          </table:table-cell>
          <table:covered-table-cell/>
          <table:table-cell office:value-type="float" office:value="218837.93" table:style-name="ce20">
            <text:p>218837,9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6018:1166</text:p>
          </table:table-cell>
          <table:covered-table-cell/>
          <table:table-cell office:value-type="float" office:value="189888.52" table:style-name="ce20">
            <text:p>189888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6018:1429</text:p>
          </table:table-cell>
          <table:covered-table-cell/>
          <table:table-cell office:value-type="float" office:value="142696.98000000001" table:style-name="ce20">
            <text:p>142696,9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6018:1431</text:p>
          </table:table-cell>
          <table:covered-table-cell/>
          <table:table-cell office:value-type="float" office:value="172715.14" table:style-name="ce20">
            <text:p>172715,1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6018:1433</text:p>
          </table:table-cell>
          <table:covered-table-cell/>
          <table:table-cell office:value-type="float" office:value="184000.5" table:style-name="ce20">
            <text:p>184000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6018:1435</text:p>
          </table:table-cell>
          <table:covered-table-cell/>
          <table:table-cell office:value-type="float" office:value="190379.18" table:style-name="ce20">
            <text:p>190379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6018:1436</text:p>
          </table:table-cell>
          <table:covered-table-cell/>
          <table:table-cell office:value-type="float" office:value="190379.18" table:style-name="ce20">
            <text:p>190379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6018:1437</text:p>
          </table:table-cell>
          <table:covered-table-cell/>
          <table:table-cell office:value-type="float" office:value="186944.51" table:style-name="ce20">
            <text:p>186944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6018:1439</text:p>
          </table:table-cell>
          <table:covered-table-cell/>
          <table:table-cell office:value-type="float" office:value="192341.86" table:style-name="ce20">
            <text:p>192341,8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6018:1441</text:p>
          </table:table-cell>
          <table:covered-table-cell/>
          <table:table-cell office:value-type="float" office:value="198720.54" table:style-name="ce20">
            <text:p>198720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6018:1445</text:p>
          </table:table-cell>
          <table:covered-table-cell/>
          <table:table-cell office:value-type="float" office:value="209515.24" table:style-name="ce20">
            <text:p>209515,2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6018:1446</text:p>
          </table:table-cell>
          <table:covered-table-cell/>
          <table:table-cell office:value-type="float" office:value="132552.64000000001" table:style-name="ce20">
            <text:p>132552,6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6018:1448</text:p>
          </table:table-cell>
          <table:covered-table-cell/>
          <table:table-cell office:value-type="float" office:value="180075.16" table:style-name="ce20">
            <text:p>180075,1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6018:1449</text:p>
          </table:table-cell>
          <table:covered-table-cell/>
          <table:table-cell office:value-type="float" office:value="204117.89" table:style-name="ce20">
            <text:p>204117,8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6018:1825</text:p>
          </table:table-cell>
          <table:covered-table-cell/>
          <table:table-cell office:value-type="float" office:value="205099.22" table:style-name="ce20">
            <text:p>205099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6018:1826</text:p>
          </table:table-cell>
          <table:covered-table-cell/>
          <table:table-cell office:value-type="float" office:value="190869.85" table:style-name="ce20">
            <text:p>190869,8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6018:1827</text:p>
          </table:table-cell>
          <table:covered-table-cell/>
          <table:table-cell office:value-type="float" office:value="183019.16" table:style-name="ce20">
            <text:p>183019,1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6018:1828</text:p>
          </table:table-cell>
          <table:covered-table-cell/>
          <table:table-cell office:value-type="float" office:value="191360.52" table:style-name="ce20">
            <text:p>191360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6018:1829</text:p>
          </table:table-cell>
          <table:covered-table-cell/>
          <table:table-cell office:value-type="float" office:value="131876.35999999999" table:style-name="ce20">
            <text:p>131876,3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6018:1830</text:p>
          </table:table-cell>
          <table:covered-table-cell/>
          <table:table-cell office:value-type="float" office:value="188907.18" table:style-name="ce20">
            <text:p>188907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6018:1831</text:p>
          </table:table-cell>
          <table:covered-table-cell/>
          <table:table-cell office:value-type="float" office:value="189888.52" table:style-name="ce20">
            <text:p>189888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6018:1832</text:p>
          </table:table-cell>
          <table:covered-table-cell/>
          <table:table-cell office:value-type="float" office:value="194304.53" table:style-name="ce20">
            <text:p>194304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6018:1835</text:p>
          </table:table-cell>
          <table:covered-table-cell/>
          <table:table-cell office:value-type="float" office:value="183019.16" table:style-name="ce20">
            <text:p>183019,1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6018:1836</text:p>
          </table:table-cell>
          <table:covered-table-cell/>
          <table:table-cell office:value-type="float" office:value="181056.49" table:style-name="ce20">
            <text:p>181056,4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6018:1837</text:p>
          </table:table-cell>
          <table:covered-table-cell/>
          <table:table-cell office:value-type="float" office:value="181547.16" table:style-name="ce20">
            <text:p>181547,1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6018:1838</text:p>
          </table:table-cell>
          <table:covered-table-cell/>
          <table:table-cell office:value-type="float" office:value="187435.18" table:style-name="ce20">
            <text:p>187435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6018:1839</text:p>
          </table:table-cell>
          <table:covered-table-cell/>
          <table:table-cell office:value-type="float" office:value="189888.52" table:style-name="ce20">
            <text:p>189888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6018:1840</text:p>
          </table:table-cell>
          <table:covered-table-cell/>
          <table:table-cell office:value-type="float" office:value="195776.53" table:style-name="ce20">
            <text:p>195776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6018:1841</text:p>
          </table:table-cell>
          <table:covered-table-cell/>
          <table:table-cell office:value-type="float" office:value="198229.87" table:style-name="ce20">
            <text:p>198229,8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6018:1842</text:p>
          </table:table-cell>
          <table:covered-table-cell/>
          <table:table-cell office:value-type="float" office:value="133905.22" table:style-name="ce20">
            <text:p>133905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6018:2069</text:p>
          </table:table-cell>
          <table:covered-table-cell/>
          <table:table-cell office:value-type="float" office:value="142020.69" table:style-name="ce20">
            <text:p>142020,6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6018:2070</text:p>
          </table:table-cell>
          <table:covered-table-cell/>
          <table:table-cell office:value-type="float" office:value="133905.22" table:style-name="ce20">
            <text:p>133905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6018:2072</text:p>
          </table:table-cell>
          <table:covered-table-cell/>
          <table:table-cell office:value-type="float" office:value="171733.8" table:style-name="ce20">
            <text:p>171733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6018:2073</text:p>
          </table:table-cell>
          <table:covered-table-cell/>
          <table:table-cell office:value-type="float" office:value="173696.47" table:style-name="ce20">
            <text:p>173696,4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6018:2075</text:p>
          </table:table-cell>
          <table:covered-table-cell/>
          <table:table-cell office:value-type="float" office:value="198720.54" table:style-name="ce20">
            <text:p>198720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6018:2077</text:p>
          </table:table-cell>
          <table:covered-table-cell/>
          <table:table-cell office:value-type="float" office:value="168299.12" table:style-name="ce20">
            <text:p>168299,1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6018:2080</text:p>
          </table:table-cell>
          <table:covered-table-cell/>
          <table:table-cell office:value-type="float" office:value="184981.84" table:style-name="ce20">
            <text:p>184981,8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6018:2081</text:p>
          </table:table-cell>
          <table:covered-table-cell/>
          <table:table-cell office:value-type="float" office:value="212459.24" table:style-name="ce20">
            <text:p>212459,2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6018:2083</text:p>
          </table:table-cell>
          <table:covered-table-cell/>
          <table:table-cell office:value-type="float" office:value="185472.5" table:style-name="ce20">
            <text:p>185472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6018:2270</text:p>
          </table:table-cell>
          <table:covered-table-cell/>
          <table:table-cell office:value-type="float" office:value="175168.48" table:style-name="ce20">
            <text:p>175168,4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6018:2271</text:p>
          </table:table-cell>
          <table:covered-table-cell/>
          <table:table-cell office:value-type="float" office:value="198229.87" table:style-name="ce20">
            <text:p>198229,8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6018:2272</text:p>
          </table:table-cell>
          <table:covered-table-cell/>
          <table:table-cell office:value-type="float" office:value="137286.67000000001" table:style-name="ce20">
            <text:p>137286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6018:2275</text:p>
          </table:table-cell>
          <table:covered-table-cell/>
          <table:table-cell office:value-type="float" office:value="183019.16" table:style-name="ce20">
            <text:p>183019,1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6018:2278</text:p>
          </table:table-cell>
          <table:covered-table-cell/>
          <table:table-cell office:value-type="float" office:value="213931.25" table:style-name="ce20">
            <text:p>213931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6018:2279</text:p>
          </table:table-cell>
          <table:covered-table-cell/>
          <table:table-cell office:value-type="float" office:value="184981.84" table:style-name="ce20">
            <text:p>184981,8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6018:2281</text:p>
          </table:table-cell>
          <table:covered-table-cell/>
          <table:table-cell office:value-type="float" office:value="154193.89000000001" table:style-name="ce20">
            <text:p>154193,8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6018:2282</text:p>
          </table:table-cell>
          <table:covered-table-cell/>
          <table:table-cell office:value-type="float" office:value="188416.51" table:style-name="ce20">
            <text:p>188416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6018:2289</text:p>
          </table:table-cell>
          <table:covered-table-cell/>
          <table:table-cell office:value-type="float" office:value="198229.87" table:style-name="ce20">
            <text:p>198229,8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6018:2290</text:p>
          </table:table-cell>
          <table:covered-table-cell/>
          <table:table-cell office:value-type="float" office:value="175168.48" table:style-name="ce20">
            <text:p>175168,4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6018:2291</text:p>
          </table:table-cell>
          <table:covered-table-cell/>
          <table:table-cell office:value-type="float" office:value="198229.87" table:style-name="ce20">
            <text:p>198229,8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6018:2547</text:p>
          </table:table-cell>
          <table:covered-table-cell/>
          <table:table-cell office:value-type="float" office:value="298816.81" table:style-name="ce20">
            <text:p>298816,8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6018:2548</text:p>
          </table:table-cell>
          <table:covered-table-cell/>
          <table:table-cell office:value-type="float" office:value="189397.85" table:style-name="ce20">
            <text:p>189397,8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6018:2551</text:p>
          </table:table-cell>
          <table:covered-table-cell/>
          <table:table-cell office:value-type="float" office:value="134581.51" table:style-name="ce20">
            <text:p>134581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6018:2552</text:p>
          </table:table-cell>
          <table:covered-table-cell/>
          <table:table-cell office:value-type="float" office:value="133905.22" table:style-name="ce20">
            <text:p>133905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6018:2555</text:p>
          </table:table-cell>
          <table:covered-table-cell/>
          <table:table-cell office:value-type="float" office:value="203136.55" table:style-name="ce20">
            <text:p>203136,5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6018:2556</text:p>
          </table:table-cell>
          <table:covered-table-cell/>
          <table:table-cell office:value-type="float" office:value="136610.38" table:style-name="ce20">
            <text:p>136610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6018:2990</text:p>
          </table:table-cell>
          <table:covered-table-cell/>
          <table:table-cell office:value-type="float" office:value="194795.2" table:style-name="ce20">
            <text:p>194795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6018:2995</text:p>
          </table:table-cell>
          <table:covered-table-cell/>
          <table:table-cell office:value-type="float" office:value="196757.87" table:style-name="ce20">
            <text:p>196757,8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6018:2996</text:p>
          </table:table-cell>
          <table:covered-table-cell/>
          <table:table-cell office:value-type="float" office:value="137962.96" table:style-name="ce20">
            <text:p>137962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6018:2999</text:p>
          </table:table-cell>
          <table:covered-table-cell/>
          <table:table-cell office:value-type="float" office:value="136610.38" table:style-name="ce20">
            <text:p>136610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6018:3000</text:p>
          </table:table-cell>
          <table:covered-table-cell/>
          <table:table-cell office:value-type="float" office:value="218837.93" table:style-name="ce20">
            <text:p>218837,9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6018:3005</text:p>
          </table:table-cell>
          <table:covered-table-cell/>
          <table:table-cell office:value-type="float" office:value="196267.2" table:style-name="ce20">
            <text:p>196267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6018:3007</text:p>
          </table:table-cell>
          <table:covered-table-cell/>
          <table:table-cell office:value-type="float" office:value="135934.09" table:style-name="ce20">
            <text:p>135934,0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6018:3008</text:p>
          </table:table-cell>
          <table:covered-table-cell/>
          <table:table-cell office:value-type="float" office:value="220309.93" table:style-name="ce20">
            <text:p>220309,9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6018:3009</text:p>
          </table:table-cell>
          <table:covered-table-cell/>
          <table:table-cell office:value-type="float" office:value="172715.14" table:style-name="ce20">
            <text:p>172715,1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6018:3010</text:p>
          </table:table-cell>
          <table:covered-table-cell/>
          <table:table-cell office:value-type="float" office:value="207552.56" table:style-name="ce20">
            <text:p>207552,5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6018:3142</text:p>
          </table:table-cell>
          <table:covered-table-cell/>
          <table:table-cell office:value-type="float" office:value="205099.22" table:style-name="ce20">
            <text:p>205099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6018:3143</text:p>
          </table:table-cell>
          <table:covered-table-cell/>
          <table:table-cell office:value-type="float" office:value="193813.86" table:style-name="ce20">
            <text:p>193813,8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6018:3144</text:p>
          </table:table-cell>
          <table:covered-table-cell/>
          <table:table-cell office:value-type="float" office:value="196267.2" table:style-name="ce20">
            <text:p>196267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6018:3145</text:p>
          </table:table-cell>
          <table:covered-table-cell/>
          <table:table-cell office:value-type="float" office:value="211968.58" table:style-name="ce20">
            <text:p>211968,5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6018:3146</text:p>
          </table:table-cell>
          <table:covered-table-cell/>
          <table:table-cell office:value-type="float" office:value="194795.2" table:style-name="ce20">
            <text:p>194795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6018:3149</text:p>
          </table:table-cell>
          <table:covered-table-cell/>
          <table:table-cell office:value-type="float" office:value="185472.5" table:style-name="ce20">
            <text:p>185472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6018:3150</text:p>
          </table:table-cell>
          <table:covered-table-cell/>
          <table:table-cell office:value-type="float" office:value="191360.52" table:style-name="ce20">
            <text:p>191360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6018:3152</text:p>
          </table:table-cell>
          <table:covered-table-cell/>
          <table:table-cell office:value-type="float" office:value="194795.2" table:style-name="ce20">
            <text:p>194795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6018:3157</text:p>
          </table:table-cell>
          <table:covered-table-cell/>
          <table:table-cell office:value-type="float" office:value="219819.26" table:style-name="ce20">
            <text:p>219819,2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6018:3279</text:p>
          </table:table-cell>
          <table:covered-table-cell/>
          <table:table-cell office:value-type="float" office:value="192341.86" table:style-name="ce20">
            <text:p>192341,8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6018:3624</text:p>
          </table:table-cell>
          <table:covered-table-cell/>
          <table:table-cell office:value-type="float" office:value="190379.18" table:style-name="ce20">
            <text:p>190379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6018:3633</text:p>
          </table:table-cell>
          <table:covered-table-cell/>
          <table:table-cell office:value-type="float" office:value="184491.17" table:style-name="ce20">
            <text:p>184491,1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6018:3634</text:p>
          </table:table-cell>
          <table:covered-table-cell/>
          <table:table-cell office:value-type="float" office:value="191851.19" table:style-name="ce20">
            <text:p>191851,1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6018:3638</text:p>
          </table:table-cell>
          <table:covered-table-cell/>
          <table:table-cell office:value-type="float" office:value="139315.53" table:style-name="ce20">
            <text:p>139315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6018:3640</text:p>
          </table:table-cell>
          <table:covered-table-cell/>
          <table:table-cell office:value-type="float" office:value="136610.38" table:style-name="ce20">
            <text:p>136610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6018:3655</text:p>
          </table:table-cell>
          <table:covered-table-cell/>
          <table:table-cell office:value-type="float" office:value="197248.54" table:style-name="ce20">
            <text:p>197248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6018:3664</text:p>
          </table:table-cell>
          <table:covered-table-cell/>
          <table:table-cell office:value-type="float" office:value="201173.88" table:style-name="ce20">
            <text:p>201173,8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6018:3680</text:p>
          </table:table-cell>
          <table:covered-table-cell/>
          <table:table-cell office:value-type="float" office:value="203627.22" table:style-name="ce20">
            <text:p>203627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6018:3703</text:p>
          </table:table-cell>
          <table:covered-table-cell/>
          <table:table-cell office:value-type="float" office:value="181056.49" table:style-name="ce20">
            <text:p>181056,4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6018:3704</text:p>
          </table:table-cell>
          <table:covered-table-cell/>
          <table:table-cell office:value-type="float" office:value="192341.86" table:style-name="ce20">
            <text:p>192341,8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6018:3705</text:p>
          </table:table-cell>
          <table:covered-table-cell/>
          <table:table-cell office:value-type="float" office:value="209515.24" table:style-name="ce20">
            <text:p>209515,2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6018:3715</text:p>
          </table:table-cell>
          <table:covered-table-cell/>
          <table:table-cell office:value-type="float" office:value="188416.51" table:style-name="ce20">
            <text:p>188416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6018:3716</text:p>
          </table:table-cell>
          <table:covered-table-cell/>
          <table:table-cell office:value-type="float" office:value="196757.87" table:style-name="ce20">
            <text:p>196757,8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6018:3717</text:p>
          </table:table-cell>
          <table:covered-table-cell/>
          <table:table-cell office:value-type="float" office:value="223744.61" table:style-name="ce20">
            <text:p>223744,6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6018:3734</text:p>
          </table:table-cell>
          <table:covered-table-cell/>
          <table:table-cell office:value-type="float" office:value="135257.79999999999" table:style-name="ce20">
            <text:p>135257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6018:3735</text:p>
          </table:table-cell>
          <table:covered-table-cell/>
          <table:table-cell office:value-type="float" office:value="202155.22" table:style-name="ce20">
            <text:p>202155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6018:3736</text:p>
          </table:table-cell>
          <table:covered-table-cell/>
          <table:table-cell office:value-type="float" office:value="183019.16" table:style-name="ce20">
            <text:p>183019,1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6018:3742</text:p>
          </table:table-cell>
          <table:covered-table-cell/>
          <table:table-cell office:value-type="float" office:value="176640.48" table:style-name="ce20">
            <text:p>176640,4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6018:3743</text:p>
          </table:table-cell>
          <table:covered-table-cell/>
          <table:table-cell office:value-type="float" office:value="245334" table:style-name="ce20">
            <text:p>245334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6018:3744</text:p>
          </table:table-cell>
          <table:covered-table-cell/>
          <table:table-cell office:value-type="float" office:value="135257.79999999999" table:style-name="ce20">
            <text:p>135257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6018:3745</text:p>
          </table:table-cell>
          <table:covered-table-cell/>
          <table:table-cell office:value-type="float" office:value="244352.66" table:style-name="ce20">
            <text:p>244352,6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6018:3755</text:p>
          </table:table-cell>
          <table:covered-table-cell/>
          <table:table-cell office:value-type="float" office:value="189888.52" table:style-name="ce20">
            <text:p>189888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6018:3756</text:p>
          </table:table-cell>
          <table:covered-table-cell/>
          <table:table-cell office:value-type="float" office:value="172224.47" table:style-name="ce20">
            <text:p>172224,4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6018:3757</text:p>
          </table:table-cell>
          <table:covered-table-cell/>
          <table:table-cell office:value-type="float" office:value="166336.45000000001" table:style-name="ce20">
            <text:p>166336,4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6018:3758</text:p>
          </table:table-cell>
          <table:covered-table-cell/>
          <table:table-cell office:value-type="float" office:value="200683.21" table:style-name="ce20">
            <text:p>200683,2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06018:3767</text:p>
          </table:table-cell>
          <table:covered-table-cell/>
          <table:table-cell office:value-type="float" office:value="242389.99" table:style-name="ce20">
            <text:p>242389,9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06018:3768</text:p>
          </table:table-cell>
          <table:covered-table-cell/>
          <table:table-cell office:value-type="float" office:value="154193.89000000001" table:style-name="ce20">
            <text:p>154193,8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06018:3780</text:p>
          </table:table-cell>
          <table:covered-table-cell/>
          <table:table-cell office:value-type="float" office:value="141344.4" table:style-name="ce20">
            <text:p>141344,4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6018:3781</text:p>
          </table:table-cell>
          <table:covered-table-cell/>
          <table:table-cell office:value-type="float" office:value="191360.52" table:style-name="ce20">
            <text:p>191360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6018:3782</text:p>
          </table:table-cell>
          <table:covered-table-cell/>
          <table:table-cell office:value-type="float" office:value="193813.86" table:style-name="ce20">
            <text:p>193813,8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6018:3783</text:p>
          </table:table-cell>
          <table:covered-table-cell/>
          <table:table-cell office:value-type="float" office:value="202155.22" table:style-name="ce20">
            <text:p>202155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6018:3788</text:p>
          </table:table-cell>
          <table:covered-table-cell/>
          <table:table-cell office:value-type="float" office:value="138639.25" table:style-name="ce20">
            <text:p>138639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6018:3789</text:p>
          </table:table-cell>
          <table:covered-table-cell/>
          <table:table-cell office:value-type="float" office:value="365056.99" table:style-name="ce20">
            <text:p>365056,9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6018:3790</text:p>
          </table:table-cell>
          <table:covered-table-cell/>
          <table:table-cell office:value-type="float" office:value="190379.18" table:style-name="ce20">
            <text:p>190379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6018:3800</text:p>
          </table:table-cell>
          <table:covered-table-cell/>
          <table:table-cell office:value-type="float" office:value="199701.88" table:style-name="ce20">
            <text:p>199701,8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6018:3802</text:p>
          </table:table-cell>
          <table:covered-table-cell/>
          <table:table-cell office:value-type="float" office:value="195776.53" table:style-name="ce20">
            <text:p>195776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6018:3806</text:p>
          </table:table-cell>
          <table:covered-table-cell/>
          <table:table-cell office:value-type="float" office:value="194795.2" table:style-name="ce20">
            <text:p>194795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6018:3807</text:p>
          </table:table-cell>
          <table:covered-table-cell/>
          <table:table-cell office:value-type="float" office:value="169771.13" table:style-name="ce20">
            <text:p>169771,1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6018:3808</text:p>
          </table:table-cell>
          <table:covered-table-cell/>
          <table:table-cell office:value-type="float" office:value="196757.87" table:style-name="ce20">
            <text:p>196757,8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6018:3818</text:p>
          </table:table-cell>
          <table:covered-table-cell/>
          <table:table-cell office:value-type="float" office:value="194304.53" table:style-name="ce20">
            <text:p>194304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6018:3820</text:p>
          </table:table-cell>
          <table:covered-table-cell/>
          <table:table-cell office:value-type="float" office:value="192832.52" table:style-name="ce20">
            <text:p>192832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6018:3821</text:p>
          </table:table-cell>
          <table:covered-table-cell/>
          <table:table-cell office:value-type="float" office:value="192341.86" table:style-name="ce20">
            <text:p>192341,8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6018:3822</text:p>
          </table:table-cell>
          <table:covered-table-cell/>
          <table:table-cell office:value-type="float" office:value="196267.2" table:style-name="ce20">
            <text:p>196267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6018:3828</text:p>
          </table:table-cell>
          <table:covered-table-cell/>
          <table:table-cell office:value-type="float" office:value="187435.18" table:style-name="ce20">
            <text:p>187435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6018:3831</text:p>
          </table:table-cell>
          <table:covered-table-cell/>
          <table:table-cell office:value-type="float" office:value="129847.49" table:style-name="ce20">
            <text:p>129847,4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6018:3833</text:p>
          </table:table-cell>
          <table:covered-table-cell/>
          <table:table-cell office:value-type="float" office:value="177621.82" table:style-name="ce20">
            <text:p>177621,8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6018:3834</text:p>
          </table:table-cell>
          <table:covered-table-cell/>
          <table:table-cell office:value-type="float" office:value="200192.54" table:style-name="ce20">
            <text:p>200192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6018:3835</text:p>
          </table:table-cell>
          <table:covered-table-cell/>
          <table:table-cell office:value-type="float" office:value="251222.02" table:style-name="ce20">
            <text:p>251222,0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6018:3836</text:p>
          </table:table-cell>
          <table:covered-table-cell/>
          <table:table-cell office:value-type="float" office:value="211477.91" table:style-name="ce20">
            <text:p>211477,9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06018:3837</text:p>
          </table:table-cell>
          <table:covered-table-cell/>
          <table:table-cell office:value-type="float" office:value="201173.88" table:style-name="ce20">
            <text:p>201173,8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06018:3838</text:p>
          </table:table-cell>
          <table:covered-table-cell/>
          <table:table-cell office:value-type="float" office:value="265451.39" table:style-name="ce20">
            <text:p>265451,3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06018:3839</text:p>
          </table:table-cell>
          <table:covered-table-cell/>
          <table:table-cell office:value-type="float" office:value="172715.14" table:style-name="ce20">
            <text:p>172715,1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06018:3840</text:p>
          </table:table-cell>
          <table:covered-table-cell/>
          <table:table-cell office:value-type="float" office:value="199211.21" table:style-name="ce20">
            <text:p>199211,2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06018:3845</text:p>
          </table:table-cell>
          <table:covered-table-cell/>
          <table:table-cell office:value-type="float" office:value="188416.51" table:style-name="ce20">
            <text:p>188416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06018:3846</text:p>
          </table:table-cell>
          <table:covered-table-cell/>
          <table:table-cell office:value-type="float" office:value="196757.87" table:style-name="ce20">
            <text:p>196757,8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06018:3863</text:p>
          </table:table-cell>
          <table:covered-table-cell/>
          <table:table-cell office:value-type="float" office:value="192832.52" table:style-name="ce20">
            <text:p>192832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06018:3864</text:p>
          </table:table-cell>
          <table:covered-table-cell/>
          <table:table-cell office:value-type="float" office:value="194304.53" table:style-name="ce20">
            <text:p>194304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06018:3866</text:p>
          </table:table-cell>
          <table:covered-table-cell/>
          <table:table-cell office:value-type="float" office:value="173205.8" table:style-name="ce20">
            <text:p>173205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06018:3867</text:p>
          </table:table-cell>
          <table:covered-table-cell/>
          <table:table-cell office:value-type="float" office:value="183019.16" table:style-name="ce20">
            <text:p>183019,1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6018:3868</text:p>
          </table:table-cell>
          <table:covered-table-cell/>
          <table:table-cell office:value-type="float" office:value="189888.52" table:style-name="ce20">
            <text:p>189888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6018:3871</text:p>
          </table:table-cell>
          <table:covered-table-cell/>
          <table:table-cell office:value-type="float" office:value="188416.51" table:style-name="ce20">
            <text:p>188416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6018:3884</text:p>
          </table:table-cell>
          <table:covered-table-cell/>
          <table:table-cell office:value-type="float" office:value="104824.8" table:style-name="ce20">
            <text:p>104824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6018:3889</text:p>
          </table:table-cell>
          <table:covered-table-cell/>
          <table:table-cell office:value-type="float" office:value="172715.14" table:style-name="ce20">
            <text:p>172715,1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6018:3895</text:p>
          </table:table-cell>
          <table:covered-table-cell/>
          <table:table-cell office:value-type="float" office:value="198720.54" table:style-name="ce20">
            <text:p>198720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6018:3917</text:p>
          </table:table-cell>
          <table:covered-table-cell/>
          <table:table-cell office:value-type="float" office:value="137286.67000000001" table:style-name="ce20">
            <text:p>137286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06018:3918</text:p>
          </table:table-cell>
          <table:covered-table-cell/>
          <table:table-cell office:value-type="float" office:value="178112.48" table:style-name="ce20">
            <text:p>178112,4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06018:3919</text:p>
          </table:table-cell>
          <table:covered-table-cell/>
          <table:table-cell office:value-type="float" office:value="178112.48" table:style-name="ce20">
            <text:p>178112,4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6018:3924</text:p>
          </table:table-cell>
          <table:covered-table-cell/>
          <table:table-cell office:value-type="float" office:value="199701.88" table:style-name="ce20">
            <text:p>199701,8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6018:3925</text:p>
          </table:table-cell>
          <table:covered-table-cell/>
          <table:table-cell office:value-type="float" office:value="215893.92" table:style-name="ce20">
            <text:p>215893,9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6018:3926</text:p>
          </table:table-cell>
          <table:covered-table-cell/>
          <table:table-cell office:value-type="float" office:value="147431" table:style-name="ce20">
            <text:p>147431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6018:3929</text:p>
          </table:table-cell>
          <table:covered-table-cell/>
          <table:table-cell office:value-type="float" office:value="79802.100000000006" table:style-name="ce20">
            <text:p>79802,1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06018:3940</text:p>
          </table:table-cell>
          <table:covered-table-cell/>
          <table:table-cell office:value-type="float" office:value="201173.88" table:style-name="ce20">
            <text:p>201173,8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06018:3941</text:p>
          </table:table-cell>
          <table:covered-table-cell/>
          <table:table-cell office:value-type="float" office:value="216875.26" table:style-name="ce20">
            <text:p>216875,2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06018:4082</text:p>
          </table:table-cell>
          <table:covered-table-cell/>
          <table:table-cell office:value-type="float" office:value="189397.85" table:style-name="ce20">
            <text:p>189397,8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6018:4085</text:p>
          </table:table-cell>
          <table:covered-table-cell/>
          <table:table-cell office:value-type="float" office:value="198229.87" table:style-name="ce20">
            <text:p>198229,8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06018:4094</text:p>
          </table:table-cell>
          <table:covered-table-cell/>
          <table:table-cell office:value-type="float" office:value="125789.75" table:style-name="ce20">
            <text:p>125789,7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06018:4105</text:p>
          </table:table-cell>
          <table:covered-table-cell/>
          <table:table-cell office:value-type="float" office:value="213440.58" table:style-name="ce20">
            <text:p>213440,5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06018:4106</text:p>
          </table:table-cell>
          <table:covered-table-cell/>
          <table:table-cell office:value-type="float" office:value="195776.53" table:style-name="ce20">
            <text:p>195776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06018:4107</text:p>
          </table:table-cell>
          <table:covered-table-cell/>
          <table:table-cell office:value-type="float" office:value="181056.49" table:style-name="ce20">
            <text:p>181056,4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06018:4108</text:p>
          </table:table-cell>
          <table:covered-table-cell/>
          <table:table-cell office:value-type="float" office:value="125113.47" table:style-name="ce20">
            <text:p>125113,4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06018:4115</text:p>
          </table:table-cell>
          <table:covered-table-cell/>
          <table:table-cell office:value-type="float" office:value="190869.85" table:style-name="ce20">
            <text:p>190869,8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06018:4125</text:p>
          </table:table-cell>
          <table:covered-table-cell/>
          <table:table-cell office:value-type="float" office:value="189397.85" table:style-name="ce20">
            <text:p>189397,8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06018:4126</text:p>
          </table:table-cell>
          <table:covered-table-cell/>
          <table:table-cell office:value-type="float" office:value="217856.59" table:style-name="ce20">
            <text:p>217856,5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06018:4127</text:p>
          </table:table-cell>
          <table:covered-table-cell/>
          <table:table-cell office:value-type="float" office:value="182037.83" table:style-name="ce20">
            <text:p>182037,8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06018:4128</text:p>
          </table:table-cell>
          <table:covered-table-cell/>
          <table:table-cell office:value-type="float" office:value="226688.62" table:style-name="ce20">
            <text:p>226688,6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06018:6420</text:p>
          </table:table-cell>
          <table:covered-table-cell/>
          <table:table-cell office:value-type="float" office:value="205099.22" table:style-name="ce20">
            <text:p>205099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06018:6733</text:p>
          </table:table-cell>
          <table:covered-table-cell/>
          <table:table-cell office:value-type="float" office:value="142020.69" table:style-name="ce20">
            <text:p>142020,6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06018:6770</text:p>
          </table:table-cell>
          <table:covered-table-cell/>
          <table:table-cell office:value-type="float" office:value="200683.21" table:style-name="ce20">
            <text:p>200683,2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06018:7351</text:p>
          </table:table-cell>
          <table:covered-table-cell/>
          <table:table-cell office:value-type="float" office:value="200683.21" table:style-name="ce20">
            <text:p>200683,2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08001:2151</text:p>
          </table:table-cell>
          <table:covered-table-cell/>
          <table:table-cell office:value-type="float" office:value="177253.36" table:style-name="ce20">
            <text:p>177253,3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08001:2152</text:p>
          </table:table-cell>
          <table:covered-table-cell/>
          <table:table-cell office:value-type="float" office:value="137715.64000000001" table:style-name="ce20">
            <text:p>137715,6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08001:2165</text:p>
          </table:table-cell>
          <table:covered-table-cell/>
          <table:table-cell office:value-type="float" office:value="179030.33" table:style-name="ce20">
            <text:p>179030,3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08001:2166</text:p>
          </table:table-cell>
          <table:covered-table-cell/>
          <table:table-cell office:value-type="float" office:value="168368.48" table:style-name="ce20">
            <text:p>168368,4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08001:2167</text:p>
          </table:table-cell>
          <table:covered-table-cell/>
          <table:table-cell office:value-type="float" office:value="183472.77" table:style-name="ce20">
            <text:p>183472,7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08001:2168</text:p>
          </table:table-cell>
          <table:covered-table-cell/>
          <table:table-cell office:value-type="float" office:value="137715.64000000001" table:style-name="ce20">
            <text:p>137715,6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08001:2169</text:p>
          </table:table-cell>
          <table:covered-table-cell/>
          <table:table-cell office:value-type="float" office:value="181251.55" table:style-name="ce20">
            <text:p>181251,5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08001:2170</text:p>
          </table:table-cell>
          <table:covered-table-cell/>
          <table:table-cell office:value-type="float" office:value="183028.53" table:style-name="ce20">
            <text:p>183028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08001:2171</text:p>
          </table:table-cell>
          <table:covered-table-cell/>
          <table:table-cell office:value-type="float" office:value="130420.33" table:style-name="ce20">
            <text:p>130420,3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08001:2173</text:p>
          </table:table-cell>
          <table:covered-table-cell/>
          <table:table-cell office:value-type="float" office:value="143490.81" table:style-name="ce20">
            <text:p>143490,8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08001:2174</text:p>
          </table:table-cell>
          <table:covered-table-cell/>
          <table:table-cell office:value-type="float" office:value="135050.18" table:style-name="ce20">
            <text:p>135050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08001:2229</text:p>
          </table:table-cell>
          <table:covered-table-cell/>
          <table:table-cell office:value-type="float" office:value="183472.77" table:style-name="ce20">
            <text:p>183472,7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08001:2418</text:p>
          </table:table-cell>
          <table:covered-table-cell/>
          <table:table-cell office:value-type="float" office:value="175920.62" table:style-name="ce20">
            <text:p>175920,6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08001:2419</text:p>
          </table:table-cell>
          <table:covered-table-cell/>
          <table:table-cell office:value-type="float" office:value="182466" table:style-name="ce20">
            <text:p>182466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08001:2420</text:p>
          </table:table-cell>
          <table:covered-table-cell/>
          <table:table-cell office:value-type="float" office:value="175476.38" table:style-name="ce20">
            <text:p>175476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08001:2564</text:p>
          </table:table-cell>
          <table:covered-table-cell/>
          <table:table-cell office:value-type="float" office:value="179474.58" table:style-name="ce20">
            <text:p>179474,5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08001:2652</text:p>
          </table:table-cell>
          <table:covered-table-cell/>
          <table:table-cell office:value-type="float" office:value="185693.99" table:style-name="ce20">
            <text:p>185693,9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10002:258</text:p>
          </table:table-cell>
          <table:covered-table-cell/>
          <table:table-cell office:value-type="float" office:value="181251.55" table:style-name="ce20">
            <text:p>181251,5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11002:10000</text:p>
          </table:table-cell>
          <table:covered-table-cell/>
          <table:table-cell office:value-type="float" office:value="166147.26" table:style-name="ce20">
            <text:p>166147,2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11002:10006</text:p>
          </table:table-cell>
          <table:covered-table-cell/>
          <table:table-cell office:value-type="float" office:value="162593.29999999999" table:style-name="ce20">
            <text:p>162593,3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11002:10007</text:p>
          </table:table-cell>
          <table:covered-table-cell/>
          <table:table-cell office:value-type="float" office:value="173699.4" table:style-name="ce20">
            <text:p>173699,4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11002:10008</text:p>
          </table:table-cell>
          <table:covered-table-cell/>
          <table:table-cell office:value-type="float" office:value="174587.89" table:style-name="ce20">
            <text:p>174587,8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11002:10143</text:p>
          </table:table-cell>
          <table:covered-table-cell/>
          <table:table-cell office:value-type="float" office:value="171033.94" table:style-name="ce20">
            <text:p>171033,9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11002:10177</text:p>
          </table:table-cell>
          <table:covered-table-cell/>
          <table:table-cell office:value-type="float" office:value="268323.38" table:style-name="ce20">
            <text:p>268323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11002:10178</text:p>
          </table:table-cell>
          <table:covered-table-cell/>
          <table:table-cell office:value-type="float" office:value="171922.43" table:style-name="ce20">
            <text:p>171922,4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11002:10180</text:p>
          </table:table-cell>
          <table:covered-table-cell/>
          <table:table-cell office:value-type="float" office:value="171033.94" table:style-name="ce20">
            <text:p>171033,9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11002:10181</text:p>
          </table:table-cell>
          <table:covered-table-cell/>
          <table:table-cell office:value-type="float" office:value="172366.67" table:style-name="ce20">
            <text:p>172366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11002:10885</text:p>
          </table:table-cell>
          <table:covered-table-cell/>
          <table:table-cell office:value-type="float" office:value="172810.92" table:style-name="ce20">
            <text:p>172810,9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11002:10886</text:p>
          </table:table-cell>
          <table:covered-table-cell/>
          <table:table-cell office:value-type="float" office:value="147564.78" table:style-name="ce20">
            <text:p>147564,7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11002:10900</text:p>
          </table:table-cell>
          <table:covered-table-cell/>
          <table:table-cell office:value-type="float" office:value="175920.62" table:style-name="ce20">
            <text:p>175920,6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11002:10901</text:p>
          </table:table-cell>
          <table:covered-table-cell/>
          <table:table-cell office:value-type="float" office:value="184361.26" table:style-name="ce20">
            <text:p>184361,2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11002:10902</text:p>
          </table:table-cell>
          <table:covered-table-cell/>
          <table:table-cell office:value-type="float" office:value="139048.37" table:style-name="ce20">
            <text:p>139048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11002:10904</text:p>
          </table:table-cell>
          <table:covered-table-cell/>
          <table:table-cell office:value-type="float" office:value="172810.92" table:style-name="ce20">
            <text:p>172810,9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11002:10905</text:p>
          </table:table-cell>
          <table:covered-table-cell/>
          <table:table-cell office:value-type="float" office:value="252889.1" table:style-name="ce20">
            <text:p>252889,1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11002:10907</text:p>
          </table:table-cell>
          <table:covered-table-cell/>
          <table:table-cell office:value-type="float" office:value="183472.77" table:style-name="ce20">
            <text:p>183472,7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211002:11352</text:p>
          </table:table-cell>
          <table:covered-table-cell/>
          <table:table-cell office:value-type="float" office:value="172366.67" table:style-name="ce20">
            <text:p>172366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11002:11358</text:p>
          </table:table-cell>
          <table:covered-table-cell/>
          <table:table-cell office:value-type="float" office:value="175476.38" table:style-name="ce20">
            <text:p>175476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11002:11363</text:p>
          </table:table-cell>
          <table:covered-table-cell/>
          <table:table-cell office:value-type="float" office:value="174587.89" table:style-name="ce20">
            <text:p>174587,8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11002:11365</text:p>
          </table:table-cell>
          <table:covered-table-cell/>
          <table:table-cell office:value-type="float" office:value="167924.23" table:style-name="ce20">
            <text:p>167924,2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211002:11455</text:p>
          </table:table-cell>
          <table:covered-table-cell/>
          <table:table-cell office:value-type="float" office:value="169701.21" table:style-name="ce20">
            <text:p>169701,2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211002:11494</text:p>
          </table:table-cell>
          <table:covered-table-cell/>
          <table:table-cell office:value-type="float" office:value="176364.87" table:style-name="ce20">
            <text:p>176364,8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211002:11715</text:p>
          </table:table-cell>
          <table:covered-table-cell/>
          <table:table-cell office:value-type="float" office:value="173699.4" table:style-name="ce20">
            <text:p>173699,4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211002:11734</text:p>
          </table:table-cell>
          <table:covered-table-cell/>
          <table:table-cell office:value-type="float" office:value="170589.7" table:style-name="ce20">
            <text:p>170589,7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211002:12574</text:p>
          </table:table-cell>
          <table:covered-table-cell/>
          <table:table-cell office:value-type="float" office:value="181853.69" table:style-name="ce20">
            <text:p>181853,6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211002:12631</text:p>
          </table:table-cell>
          <table:covered-table-cell/>
          <table:table-cell office:value-type="float" office:value="172366.67" table:style-name="ce20">
            <text:p>172366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211002:12702</text:p>
          </table:table-cell>
          <table:covered-table-cell/>
          <table:table-cell office:value-type="float" office:value="146600.51999999999" table:style-name="ce20">
            <text:p>146600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211002:12953</text:p>
          </table:table-cell>
          <table:covered-table-cell/>
          <table:table-cell office:value-type="float" office:value="178141.84" table:style-name="ce20">
            <text:p>178141,8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211002:13474</text:p>
          </table:table-cell>
          <table:covered-table-cell/>
          <table:table-cell office:value-type="float" office:value="383119.42" table:style-name="ce20">
            <text:p>383119,4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211002:13696</text:p>
          </table:table-cell>
          <table:covered-table-cell/>
          <table:table-cell office:value-type="float" office:value="258189.17" table:style-name="ce20">
            <text:p>258189,1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211002:13761</text:p>
          </table:table-cell>
          <table:covered-table-cell/>
          <table:table-cell office:value-type="float" office:value="175476.38" table:style-name="ce20">
            <text:p>175476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211002:13772</text:p>
          </table:table-cell>
          <table:covered-table-cell/>
          <table:table-cell office:value-type="float" office:value="179474.58" table:style-name="ce20">
            <text:p>179474,5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211002:13911</text:p>
          </table:table-cell>
          <table:covered-table-cell/>
          <table:table-cell office:value-type="float" office:value="178586.09" table:style-name="ce20">
            <text:p>178586,0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211002:23264</text:p>
          </table:table-cell>
          <table:covered-table-cell/>
          <table:table-cell office:value-type="float" office:value="234116.59" table:style-name="ce20">
            <text:p>234116,5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211002:6828</text:p>
          </table:table-cell>
          <table:covered-table-cell/>
          <table:table-cell office:value-type="float" office:value="176364.87" table:style-name="ce20">
            <text:p>176364,8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211002:6850</text:p>
          </table:table-cell>
          <table:covered-table-cell/>
          <table:table-cell office:value-type="float" office:value="170145.45" table:style-name="ce20">
            <text:p>170145,4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211002:6876</text:p>
          </table:table-cell>
          <table:covered-table-cell/>
          <table:table-cell office:value-type="float" office:value="183917.02" table:style-name="ce20">
            <text:p>183917,0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211002:7168</text:p>
          </table:table-cell>
          <table:covered-table-cell/>
          <table:table-cell office:value-type="float" office:value="176809.11" table:style-name="ce20">
            <text:p>176809,1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211002:7522</text:p>
          </table:table-cell>
          <table:covered-table-cell/>
          <table:table-cell office:value-type="float" office:value="175476.38" table:style-name="ce20">
            <text:p>175476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211002:7524</text:p>
          </table:table-cell>
          <table:covered-table-cell/>
          <table:table-cell office:value-type="float" office:value="176809.11" table:style-name="ce20">
            <text:p>176809,1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211002:7526</text:p>
          </table:table-cell>
          <table:covered-table-cell/>
          <table:table-cell office:value-type="float" office:value="172366.67" table:style-name="ce20">
            <text:p>172366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211002:7527</text:p>
          </table:table-cell>
          <table:covered-table-cell/>
          <table:table-cell office:value-type="float" office:value="177697.6" table:style-name="ce20">
            <text:p>177697,6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211002:7528</text:p>
          </table:table-cell>
          <table:covered-table-cell/>
          <table:table-cell office:value-type="float" office:value="169701.21" table:style-name="ce20">
            <text:p>169701,2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211002:7529</text:p>
          </table:table-cell>
          <table:covered-table-cell/>
          <table:table-cell office:value-type="float" office:value="174587.89" table:style-name="ce20">
            <text:p>174587,8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211002:7530</text:p>
          </table:table-cell>
          <table:covered-table-cell/>
          <table:table-cell office:value-type="float" office:value="129808.02" table:style-name="ce20">
            <text:p>129808,0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211002:7531</text:p>
          </table:table-cell>
          <table:covered-table-cell/>
          <table:table-cell office:value-type="float" office:value="185249.75" table:style-name="ce20">
            <text:p>185249,7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211002:7532</text:p>
          </table:table-cell>
          <table:covered-table-cell/>
          <table:table-cell office:value-type="float" office:value="176809.11" table:style-name="ce20">
            <text:p>176809,1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211002:7533</text:p>
          </table:table-cell>
          <table:covered-table-cell/>
          <table:table-cell office:value-type="float" office:value="136382.91" table:style-name="ce20">
            <text:p>136382,9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211002:7534</text:p>
          </table:table-cell>
          <table:covered-table-cell/>
          <table:table-cell office:value-type="float" office:value="168812.72" table:style-name="ce20">
            <text:p>168812,7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211002:7535</text:p>
          </table:table-cell>
          <table:covered-table-cell/>
          <table:table-cell office:value-type="float" office:value="139492.62" table:style-name="ce20">
            <text:p>139492,6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211002:7536</text:p>
          </table:table-cell>
          <table:covered-table-cell/>
          <table:table-cell office:value-type="float" office:value="160372.07999999999" table:style-name="ce20">
            <text:p>160372,0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211002:7537</text:p>
          </table:table-cell>
          <table:covered-table-cell/>
          <table:table-cell office:value-type="float" office:value="177253.36" table:style-name="ce20">
            <text:p>177253,3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211002:7538</text:p>
          </table:table-cell>
          <table:covered-table-cell/>
          <table:table-cell office:value-type="float" office:value="171922.43" table:style-name="ce20">
            <text:p>171922,4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211002:7539</text:p>
          </table:table-cell>
          <table:covered-table-cell/>
          <table:table-cell office:value-type="float" office:value="175476.38" table:style-name="ce20">
            <text:p>175476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211002:7540</text:p>
          </table:table-cell>
          <table:covered-table-cell/>
          <table:table-cell office:value-type="float" office:value="164370.28" table:style-name="ce20">
            <text:p>164370,2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211002:7541</text:p>
          </table:table-cell>
          <table:covered-table-cell/>
          <table:table-cell office:value-type="float" office:value="180363.06" table:style-name="ce20">
            <text:p>180363,0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211002:7542</text:p>
          </table:table-cell>
          <table:covered-table-cell/>
          <table:table-cell office:value-type="float" office:value="169256.95999999999" table:style-name="ce20">
            <text:p>169256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211002:7543</text:p>
          </table:table-cell>
          <table:covered-table-cell/>
          <table:table-cell office:value-type="float" office:value="170589.7" table:style-name="ce20">
            <text:p>170589,7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211002:7545</text:p>
          </table:table-cell>
          <table:covered-table-cell/>
          <table:table-cell office:value-type="float" office:value="175476.38" table:style-name="ce20">
            <text:p>175476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211002:7546</text:p>
          </table:table-cell>
          <table:covered-table-cell/>
          <table:table-cell office:value-type="float" office:value="168812.72" table:style-name="ce20">
            <text:p>168812,7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211002:7547</text:p>
          </table:table-cell>
          <table:covered-table-cell/>
          <table:table-cell office:value-type="float" office:value="126746.51" table:style-name="ce20">
            <text:p>126746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211002:7548</text:p>
          </table:table-cell>
          <table:covered-table-cell/>
          <table:table-cell office:value-type="float" office:value="182584.28" table:style-name="ce20">
            <text:p>182584,2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211002:7702</text:p>
          </table:table-cell>
          <table:covered-table-cell/>
          <table:table-cell office:value-type="float" office:value="174587.89" table:style-name="ce20">
            <text:p>174587,8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211002:8050</text:p>
          </table:table-cell>
          <table:covered-table-cell/>
          <table:table-cell office:value-type="float" office:value="158150.85999999999" table:style-name="ce20">
            <text:p>158150,8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211002:8052</text:p>
          </table:table-cell>
          <table:covered-table-cell/>
          <table:table-cell office:value-type="float" office:value="164814.51999999999" table:style-name="ce20">
            <text:p>164814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211002:8060</text:p>
          </table:table-cell>
          <table:covered-table-cell/>
          <table:table-cell office:value-type="float" office:value="179918.82" table:style-name="ce20">
            <text:p>179918,8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211002:8533</text:p>
          </table:table-cell>
          <table:covered-table-cell/>
          <table:table-cell office:value-type="float" office:value="129195.72" table:style-name="ce20">
            <text:p>129195,7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211002:8534</text:p>
          </table:table-cell>
          <table:covered-table-cell/>
          <table:table-cell office:value-type="float" office:value="127971.12" table:style-name="ce20">
            <text:p>127971,1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211002:8535</text:p>
          </table:table-cell>
          <table:covered-table-cell/>
          <table:table-cell office:value-type="float" office:value="185693.99" table:style-name="ce20">
            <text:p>185693,9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211002:8536</text:p>
          </table:table-cell>
          <table:covered-table-cell/>
          <table:table-cell office:value-type="float" office:value="167479.99" table:style-name="ce20">
            <text:p>167479,9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211002:8537</text:p>
          </table:table-cell>
          <table:covered-table-cell/>
          <table:table-cell office:value-type="float" office:value="176809.11" table:style-name="ce20">
            <text:p>176809,1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211002:8539</text:p>
          </table:table-cell>
          <table:covered-table-cell/>
          <table:table-cell office:value-type="float" office:value="172366.67" table:style-name="ce20">
            <text:p>172366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211002:8540</text:p>
          </table:table-cell>
          <table:covered-table-cell/>
          <table:table-cell office:value-type="float" office:value="189247.94" table:style-name="ce20">
            <text:p>189247,9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211002:8541</text:p>
          </table:table-cell>
          <table:covered-table-cell/>
          <table:table-cell office:value-type="float" office:value="175476.38" table:style-name="ce20">
            <text:p>175476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211002:8542</text:p>
          </table:table-cell>
          <table:covered-table-cell/>
          <table:table-cell office:value-type="float" office:value="126746.51" table:style-name="ce20">
            <text:p>126746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211002:8543</text:p>
          </table:table-cell>
          <table:covered-table-cell/>
          <table:table-cell office:value-type="float" office:value="127358.82" table:style-name="ce20">
            <text:p>127358,8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211002:8544</text:p>
          </table:table-cell>
          <table:covered-table-cell/>
          <table:table-cell office:value-type="float" office:value="227452.93" table:style-name="ce20">
            <text:p>227452,9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211002:8546</text:p>
          </table:table-cell>
          <table:covered-table-cell/>
          <table:table-cell office:value-type="float" office:value="175476.38" table:style-name="ce20">
            <text:p>175476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211002:8547</text:p>
          </table:table-cell>
          <table:covered-table-cell/>
          <table:table-cell office:value-type="float" office:value="135494.42000000001" table:style-name="ce20">
            <text:p>135494,4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211002:8548</text:p>
          </table:table-cell>
          <table:covered-table-cell/>
          <table:table-cell office:value-type="float" office:value="180363.06" table:style-name="ce20">
            <text:p>180363,0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211002:8549</text:p>
          </table:table-cell>
          <table:covered-table-cell/>
          <table:table-cell office:value-type="float" office:value="167035.74" table:style-name="ce20">
            <text:p>167035,7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211002:8550</text:p>
          </table:table-cell>
          <table:covered-table-cell/>
          <table:table-cell office:value-type="float" office:value="175032.14" table:style-name="ce20">
            <text:p>175032,1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211002:8552</text:p>
          </table:table-cell>
          <table:covered-table-cell/>
          <table:table-cell office:value-type="float" office:value="187915.21" table:style-name="ce20">
            <text:p>187915,2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211002:8554</text:p>
          </table:table-cell>
          <table:covered-table-cell/>
          <table:table-cell office:value-type="float" office:value="163926.04" table:style-name="ce20">
            <text:p>163926,0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211002:8556</text:p>
          </table:table-cell>
          <table:covered-table-cell/>
          <table:table-cell office:value-type="float" office:value="181251.55" table:style-name="ce20">
            <text:p>181251,5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211002:8557</text:p>
          </table:table-cell>
          <table:covered-table-cell/>
          <table:table-cell office:value-type="float" office:value="184361.26" table:style-name="ce20">
            <text:p>184361,2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211002:8558</text:p>
          </table:table-cell>
          <table:covered-table-cell/>
          <table:table-cell office:value-type="float" office:value="125521.91" table:style-name="ce20">
            <text:p>125521,9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211002:8559</text:p>
          </table:table-cell>
          <table:covered-table-cell/>
          <table:table-cell office:value-type="float" office:value="167035.74" table:style-name="ce20">
            <text:p>167035,7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211002:8561</text:p>
          </table:table-cell>
          <table:covered-table-cell/>
          <table:table-cell office:value-type="float" office:value="175476.38" table:style-name="ce20">
            <text:p>175476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211002:8562</text:p>
          </table:table-cell>
          <table:covered-table-cell/>
          <table:table-cell office:value-type="float" office:value="179030.33" table:style-name="ce20">
            <text:p>179030,3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211002:8563</text:p>
          </table:table-cell>
          <table:covered-table-cell/>
          <table:table-cell office:value-type="float" office:value="188359.46" table:style-name="ce20">
            <text:p>188359,4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211002:8564</text:p>
          </table:table-cell>
          <table:covered-table-cell/>
          <table:table-cell office:value-type="float" office:value="179474.58" table:style-name="ce20">
            <text:p>179474,5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211002:8565</text:p>
          </table:table-cell>
          <table:covered-table-cell/>
          <table:table-cell office:value-type="float" office:value="164370.28" table:style-name="ce20">
            <text:p>164370,2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11002:8566</text:p>
          </table:table-cell>
          <table:covered-table-cell/>
          <table:table-cell office:value-type="float" office:value="171033.94" table:style-name="ce20">
            <text:p>171033,9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211002:8651</text:p>
          </table:table-cell>
          <table:covered-table-cell/>
          <table:table-cell office:value-type="float" office:value="289989.59999999998" table:style-name="ce20">
            <text:p>289989,6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211002:8740</text:p>
          </table:table-cell>
          <table:covered-table-cell/>
          <table:table-cell office:value-type="float" office:value="137715.64000000001" table:style-name="ce20">
            <text:p>137715,6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211002:8741</text:p>
          </table:table-cell>
          <table:covered-table-cell/>
          <table:table-cell office:value-type="float" office:value="137715.64000000001" table:style-name="ce20">
            <text:p>137715,6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211002:8766</text:p>
          </table:table-cell>
          <table:covered-table-cell/>
          <table:table-cell office:value-type="float" office:value="178586.09" table:style-name="ce20">
            <text:p>178586,0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211002:8912</text:p>
          </table:table-cell>
          <table:covered-table-cell/>
          <table:table-cell office:value-type="float" office:value="142158.07999999999" table:style-name="ce20">
            <text:p>142158,0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211002:8920</text:p>
          </table:table-cell>
          <table:covered-table-cell/>
          <table:table-cell office:value-type="float" office:value="167035.74" table:style-name="ce20">
            <text:p>167035,7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211002:8921</text:p>
          </table:table-cell>
          <table:covered-table-cell/>
          <table:table-cell office:value-type="float" office:value="134161.69" table:style-name="ce20">
            <text:p>134161,6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211002:9013</text:p>
          </table:table-cell>
          <table:covered-table-cell/>
          <table:table-cell office:value-type="float" office:value="141713.84" table:style-name="ce20">
            <text:p>141713,8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211002:9015</text:p>
          </table:table-cell>
          <table:covered-table-cell/>
          <table:table-cell office:value-type="float" office:value="138159.88" table:style-name="ce20">
            <text:p>138159,8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211002:9016</text:p>
          </table:table-cell>
          <table:covered-table-cell/>
          <table:table-cell office:value-type="float" office:value="168368.48" table:style-name="ce20">
            <text:p>168368,4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211002:9088</text:p>
          </table:table-cell>
          <table:covered-table-cell/>
          <table:table-cell office:value-type="float" office:value="170589.7" table:style-name="ce20">
            <text:p>170589,7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211002:9090</text:p>
          </table:table-cell>
          <table:covered-table-cell/>
          <table:table-cell office:value-type="float" office:value="155485.4" table:style-name="ce20">
            <text:p>155485,4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211002:9669</text:p>
          </table:table-cell>
          <table:covered-table-cell/>
          <table:table-cell office:value-type="float" office:value="182584.28" table:style-name="ce20">
            <text:p>182584,2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211002:9690</text:p>
          </table:table-cell>
          <table:covered-table-cell/>
          <table:table-cell office:value-type="float" office:value="180363.06" table:style-name="ce20">
            <text:p>180363,0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211002:9733</text:p>
          </table:table-cell>
          <table:covered-table-cell/>
          <table:table-cell office:value-type="float" office:value="179474.58" table:style-name="ce20">
            <text:p>179474,5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211002:9737</text:p>
          </table:table-cell>
          <table:covered-table-cell/>
          <table:table-cell office:value-type="float" office:value="178792.18" table:style-name="ce20">
            <text:p>178792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211002:9808</text:p>
          </table:table-cell>
          <table:covered-table-cell/>
          <table:table-cell office:value-type="float" office:value="173255.16" table:style-name="ce20">
            <text:p>173255,1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211002:9809</text:p>
          </table:table-cell>
          <table:covered-table-cell/>
          <table:table-cell office:value-type="float" office:value="220345.02" table:style-name="ce20">
            <text:p>220345,0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11002:9810</text:p>
          </table:table-cell>
          <table:covered-table-cell/>
          <table:table-cell office:value-type="float" office:value="174587.89" table:style-name="ce20">
            <text:p>174587,8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11002:9811</text:p>
          </table:table-cell>
          <table:covered-table-cell/>
          <table:table-cell office:value-type="float" office:value="166591.5" table:style-name="ce20">
            <text:p>166591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11002:9812</text:p>
          </table:table-cell>
          <table:covered-table-cell/>
          <table:table-cell office:value-type="float" office:value="168812.72" table:style-name="ce20">
            <text:p>168812,7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11002:9813</text:p>
          </table:table-cell>
          <table:covered-table-cell/>
          <table:table-cell office:value-type="float" office:value="174587.89" table:style-name="ce20">
            <text:p>174587,8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11002:9814</text:p>
          </table:table-cell>
          <table:covered-table-cell/>
          <table:table-cell office:value-type="float" office:value="177697.6" table:style-name="ce20">
            <text:p>177697,6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211002:9815</text:p>
          </table:table-cell>
          <table:covered-table-cell/>
          <table:table-cell office:value-type="float" office:value="177697.6" table:style-name="ce20">
            <text:p>177697,6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211002:9816</text:p>
          </table:table-cell>
          <table:covered-table-cell/>
          <table:table-cell office:value-type="float" office:value="171478.18" table:style-name="ce20">
            <text:p>171478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211002:9818</text:p>
          </table:table-cell>
          <table:covered-table-cell/>
          <table:table-cell office:value-type="float" office:value="173255.16" table:style-name="ce20">
            <text:p>173255,1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211002:9819</text:p>
          </table:table-cell>
          <table:covered-table-cell/>
          <table:table-cell office:value-type="float" office:value="42861.14" table:style-name="ce20">
            <text:p>42861,1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211002:9820</text:p>
          </table:table-cell>
          <table:covered-table-cell/>
          <table:table-cell office:value-type="float" office:value="172366.67" table:style-name="ce20">
            <text:p>172366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211002:9821</text:p>
          </table:table-cell>
          <table:covered-table-cell/>
          <table:table-cell office:value-type="float" office:value="175118.37" table:style-name="ce20">
            <text:p>175118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211002:9822</text:p>
          </table:table-cell>
          <table:covered-table-cell/>
          <table:table-cell office:value-type="float" office:value="172810.92" table:style-name="ce20">
            <text:p>172810,9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211002:9824</text:p>
          </table:table-cell>
          <table:covered-table-cell/>
          <table:table-cell office:value-type="float" office:value="162149.06" table:style-name="ce20">
            <text:p>162149,0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211002:9825</text:p>
          </table:table-cell>
          <table:covered-table-cell/>
          <table:table-cell office:value-type="float" office:value="177697.6" table:style-name="ce20">
            <text:p>177697,6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211002:9826</text:p>
          </table:table-cell>
          <table:covered-table-cell/>
          <table:table-cell office:value-type="float" office:value="135938.66" table:style-name="ce20">
            <text:p>135938,6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211002:9827</text:p>
          </table:table-cell>
          <table:covered-table-cell/>
          <table:table-cell office:value-type="float" office:value="182584.28" table:style-name="ce20">
            <text:p>182584,2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211002:9828</text:p>
          </table:table-cell>
          <table:covered-table-cell/>
          <table:table-cell office:value-type="float" office:value="179918.82" table:style-name="ce20">
            <text:p>179918,8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211002:9829</text:p>
          </table:table-cell>
          <table:covered-table-cell/>
          <table:table-cell office:value-type="float" office:value="170589.7" table:style-name="ce20">
            <text:p>170589,7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211002:9831</text:p>
          </table:table-cell>
          <table:covered-table-cell/>
          <table:table-cell office:value-type="float" office:value="124909.61" table:style-name="ce20">
            <text:p>124909,6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211002:9832</text:p>
          </table:table-cell>
          <table:covered-table-cell/>
          <table:table-cell office:value-type="float" office:value="143935.06" table:style-name="ce20">
            <text:p>143935,0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211002:9833</text:p>
          </table:table-cell>
          <table:covered-table-cell/>
          <table:table-cell office:value-type="float" office:value="176364.87" table:style-name="ce20">
            <text:p>176364,8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211002:9863</text:p>
          </table:table-cell>
          <table:covered-table-cell/>
          <table:table-cell office:value-type="float" office:value="371004.97" table:style-name="ce20">
            <text:p>371004,9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211002:9994</text:p>
          </table:table-cell>
          <table:covered-table-cell/>
          <table:table-cell office:value-type="float" office:value="166591.5" table:style-name="ce20">
            <text:p>166591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211002:9995</text:p>
          </table:table-cell>
          <table:covered-table-cell/>
          <table:table-cell office:value-type="float" office:value="144379.29999999999" table:style-name="ce20">
            <text:p>144379,3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211002:9996</text:p>
          </table:table-cell>
          <table:covered-table-cell/>
          <table:table-cell office:value-type="float" office:value="173699.4" table:style-name="ce20">
            <text:p>173699,4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211002:9997</text:p>
          </table:table-cell>
          <table:covered-table-cell/>
          <table:table-cell office:value-type="float" office:value="121848.1" table:style-name="ce20">
            <text:p>121848,1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211002:9998</text:p>
          </table:table-cell>
          <table:covered-table-cell/>
          <table:table-cell office:value-type="float" office:value="183028.53" table:style-name="ce20">
            <text:p>183028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211002:9999</text:p>
          </table:table-cell>
          <table:covered-table-cell/>
          <table:table-cell office:value-type="float" office:value="162593.29999999999" table:style-name="ce20">
            <text:p>162593,3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301001:12302</text:p>
          </table:table-cell>
          <table:covered-table-cell/>
          <table:table-cell office:value-type="float" office:value="2959215.28" table:style-name="ce20">
            <text:p>2959215,2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304013:8278</text:p>
          </table:table-cell>
          <table:covered-table-cell/>
          <table:table-cell office:value-type="float" office:value="2987296.9" table:style-name="ce20">
            <text:p>2987296,9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333040:175</text:p>
          </table:table-cell>
          <table:covered-table-cell/>
          <table:table-cell office:value-type="float" office:value="497340.06" table:style-name="ce20">
            <text:p>497340,0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338001:136</text:p>
          </table:table-cell>
          <table:covered-table-cell/>
          <table:table-cell office:value-type="float" office:value="123848.2" table:style-name="ce20">
            <text:p>123848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340016:246</text:p>
          </table:table-cell>
          <table:covered-table-cell/>
          <table:table-cell office:value-type="float" office:value="33875" table:style-name="ce20">
            <text:p>33875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345001:256</text:p>
          </table:table-cell>
          <table:covered-table-cell/>
          <table:table-cell office:value-type="float" office:value="2647636.12" table:style-name="ce20">
            <text:p>2647636,1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349032:97</text:p>
          </table:table-cell>
          <table:covered-table-cell/>
          <table:table-cell office:value-type="float" office:value="3380958.14" table:style-name="ce20">
            <text:p>3380958,1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401014:4654</text:p>
          </table:table-cell>
          <table:covered-table-cell/>
          <table:table-cell office:value-type="float" office:value="4535386218.54" table:style-name="ce20">
            <text:p>4535386218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401014:4655</text:p>
          </table:table-cell>
          <table:covered-table-cell/>
          <table:table-cell office:value-type="float" office:value="7556543.2300000004" table:style-name="ce20">
            <text:p>7556543,2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401014:4656</text:p>
          </table:table-cell>
          <table:covered-table-cell/>
          <table:table-cell office:value-type="float" office:value="4085724.34" table:style-name="ce20">
            <text:p>4085724,3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401014:4657</text:p>
          </table:table-cell>
          <table:covered-table-cell/>
          <table:table-cell office:value-type="float" office:value="5950695.54" table:style-name="ce20">
            <text:p>5950695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401014:4658</text:p>
          </table:table-cell>
          <table:covered-table-cell/>
          <table:table-cell office:value-type="float" office:value="4351031.1100000003" table:style-name="ce20">
            <text:p>4351031,1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401014:4659</text:p>
          </table:table-cell>
          <table:covered-table-cell/>
          <table:table-cell office:value-type="float" office:value="6073601.4699999997" table:style-name="ce20">
            <text:p>6073601,4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401014:4660</text:p>
          </table:table-cell>
          <table:covered-table-cell/>
          <table:table-cell office:value-type="float" office:value="6135054.4400000004" table:style-name="ce20">
            <text:p>6135054,4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401014:4661</text:p>
          </table:table-cell>
          <table:covered-table-cell/>
          <table:table-cell office:value-type="float" office:value="7868464.4500000002" table:style-name="ce20">
            <text:p>7868464,4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401014:4662</text:p>
          </table:table-cell>
          <table:covered-table-cell/>
          <table:table-cell office:value-type="float" office:value="7888588.4000000004" table:style-name="ce20">
            <text:p>7888588,4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401014:4663</text:p>
          </table:table-cell>
          <table:covered-table-cell/>
          <table:table-cell office:value-type="float" office:value="4128173.42" table:style-name="ce20">
            <text:p>4128173,4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401014:4664</text:p>
          </table:table-cell>
          <table:covered-table-cell/>
          <table:table-cell office:value-type="float" office:value="4149397.96" table:style-name="ce20">
            <text:p>4149397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401014:4665</text:p>
          </table:table-cell>
          <table:covered-table-cell/>
          <table:table-cell office:value-type="float" office:value="6022390.6699999999" table:style-name="ce20">
            <text:p>6022390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401014:4666</text:p>
          </table:table-cell>
          <table:covered-table-cell/>
          <table:table-cell office:value-type="float" office:value="3915928" table:style-name="ce20">
            <text:p>3915928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401014:4667</text:p>
          </table:table-cell>
          <table:covered-table-cell/>
          <table:table-cell office:value-type="float" office:value="4361643.38" table:style-name="ce20">
            <text:p>4361643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401014:4668</text:p>
          </table:table-cell>
          <table:covered-table-cell/>
          <table:table-cell office:value-type="float" office:value="6083843.6299999999" table:style-name="ce20">
            <text:p>6083843,6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401014:4669</text:p>
          </table:table-cell>
          <table:covered-table-cell/>
          <table:table-cell office:value-type="float" office:value="6186265.2400000002" table:style-name="ce20">
            <text:p>6186265,2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401014:4670</text:p>
          </table:table-cell>
          <table:covered-table-cell/>
          <table:table-cell office:value-type="float" office:value="7918774.3300000001" table:style-name="ce20">
            <text:p>7918774,3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401014:4671</text:p>
          </table:table-cell>
          <table:covered-table-cell/>
          <table:table-cell office:value-type="float" office:value="7908712.3499999996" table:style-name="ce20">
            <text:p>7908712,3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401014:4672</text:p>
          </table:table-cell>
          <table:covered-table-cell/>
          <table:table-cell office:value-type="float" office:value="4096336.61" table:style-name="ce20">
            <text:p>4096336,6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401014:4673</text:p>
          </table:table-cell>
          <table:covered-table-cell/>
          <table:table-cell office:value-type="float" office:value="4096336.61" table:style-name="ce20">
            <text:p>4096336,6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401014:4674</text:p>
          </table:table-cell>
          <table:covered-table-cell/>
          <table:table-cell office:value-type="float" office:value="5991664.1900000004" table:style-name="ce20">
            <text:p>5991664,1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401014:4675</text:p>
          </table:table-cell>
          <table:covered-table-cell/>
          <table:table-cell office:value-type="float" office:value="4361643.38" table:style-name="ce20">
            <text:p>4361643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401014:4676</text:p>
          </table:table-cell>
          <table:covered-table-cell/>
          <table:table-cell office:value-type="float" office:value="6083843.6299999999" table:style-name="ce20">
            <text:p>6083843,6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401014:4677</text:p>
          </table:table-cell>
          <table:covered-table-cell/>
          <table:table-cell office:value-type="float" office:value="3905315.73" table:style-name="ce20">
            <text:p>3905315,7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401014:4678</text:p>
          </table:table-cell>
          <table:covered-table-cell/>
          <table:table-cell office:value-type="float" office:value="6155538.7599999998" table:style-name="ce20">
            <text:p>6155538,7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401014:4679</text:p>
          </table:table-cell>
          <table:covered-table-cell/>
          <table:table-cell office:value-type="float" office:value="7918774.3300000001" table:style-name="ce20">
            <text:p>7918774,3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401014:4680</text:p>
          </table:table-cell>
          <table:covered-table-cell/>
          <table:table-cell office:value-type="float" office:value="7979146.1799999997" table:style-name="ce20">
            <text:p>7979146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401014:4681</text:p>
          </table:table-cell>
          <table:covered-table-cell/>
          <table:table-cell office:value-type="float" office:value="4117561.15" table:style-name="ce20">
            <text:p>4117561,1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401014:4682</text:p>
          </table:table-cell>
          <table:covered-table-cell/>
          <table:table-cell office:value-type="float" office:value="4106948.88" table:style-name="ce20">
            <text:p>4106948,8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401014:4683</text:p>
          </table:table-cell>
          <table:covered-table-cell/>
          <table:table-cell office:value-type="float" office:value="6001906.3499999996" table:style-name="ce20">
            <text:p>6001906,3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401014:4684</text:p>
          </table:table-cell>
          <table:covered-table-cell/>
          <table:table-cell office:value-type="float" office:value="4372255.6500000004" table:style-name="ce20">
            <text:p>4372255,6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401014:4685</text:p>
          </table:table-cell>
          <table:covered-table-cell/>
          <table:table-cell office:value-type="float" office:value="6083843.6299999999" table:style-name="ce20">
            <text:p>6083843,6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401014:4686</text:p>
          </table:table-cell>
          <table:covered-table-cell/>
          <table:table-cell office:value-type="float" office:value="6176023.0800000001" table:style-name="ce20">
            <text:p>6176023,0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401014:4687</text:p>
          </table:table-cell>
          <table:covered-table-cell/>
          <table:table-cell office:value-type="float" office:value="7948960.25" table:style-name="ce20">
            <text:p>7948960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401014:4688</text:p>
          </table:table-cell>
          <table:covered-table-cell/>
          <table:table-cell office:value-type="float" office:value="5745852.3200000003" table:style-name="ce20">
            <text:p>5745852,3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401014:4689</text:p>
          </table:table-cell>
          <table:covered-table-cell/>
          <table:table-cell office:value-type="float" office:value="7979146.1799999997" table:style-name="ce20">
            <text:p>7979146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401014:4690</text:p>
          </table:table-cell>
          <table:covered-table-cell/>
          <table:table-cell office:value-type="float" office:value="4106948.88" table:style-name="ce20">
            <text:p>4106948,8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401014:4691</text:p>
          </table:table-cell>
          <table:covered-table-cell/>
          <table:table-cell office:value-type="float" office:value="4128173.42" table:style-name="ce20">
            <text:p>4128173,4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401014:4692</text:p>
          </table:table-cell>
          <table:covered-table-cell/>
          <table:table-cell office:value-type="float" office:value="5991664.1900000004" table:style-name="ce20">
            <text:p>5991664,1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401014:4693</text:p>
          </table:table-cell>
          <table:covered-table-cell/>
          <table:table-cell office:value-type="float" office:value="4329806.57" table:style-name="ce20">
            <text:p>4329806,5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401014:4694</text:p>
          </table:table-cell>
          <table:covered-table-cell/>
          <table:table-cell office:value-type="float" office:value="6094085.7999999998" table:style-name="ce20">
            <text:p>6094085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401014:4695</text:p>
          </table:table-cell>
          <table:covered-table-cell/>
          <table:table-cell office:value-type="float" office:value="6186265.2400000002" table:style-name="ce20">
            <text:p>6186265,2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401014:4696</text:p>
          </table:table-cell>
          <table:covered-table-cell/>
          <table:table-cell office:value-type="float" office:value="7898650.3799999999" table:style-name="ce20">
            <text:p>7898650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401014:4697</text:p>
          </table:table-cell>
          <table:covered-table-cell/>
          <table:table-cell office:value-type="float" office:value="7566605.2000000002" table:style-name="ce20">
            <text:p>7566605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401014:4698</text:p>
          </table:table-cell>
          <table:covered-table-cell/>
          <table:table-cell office:value-type="float" office:value="3905315.73" table:style-name="ce20">
            <text:p>3905315,7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401014:4699</text:p>
          </table:table-cell>
          <table:covered-table-cell/>
          <table:table-cell office:value-type="float" office:value="4202459.32" table:style-name="ce20">
            <text:p>4202459,3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401014:4700</text:p>
          </table:table-cell>
          <table:covered-table-cell/>
          <table:table-cell office:value-type="float" office:value="3915928" table:style-name="ce20">
            <text:p>3915928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401014:4701</text:p>
          </table:table-cell>
          <table:covered-table-cell/>
          <table:table-cell office:value-type="float" office:value="5827895.8700000001" table:style-name="ce20">
            <text:p>5827895,8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401014:4702</text:p>
          </table:table-cell>
          <table:covered-table-cell/>
          <table:table-cell office:value-type="float" office:value="4223683.8600000003" table:style-name="ce20">
            <text:p>4223683,8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401014:4703</text:p>
          </table:table-cell>
          <table:covered-table-cell/>
          <table:table-cell office:value-type="float" office:value="5858516.0899999999" table:style-name="ce20">
            <text:p>5858516,0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401014:4704</text:p>
          </table:table-cell>
          <table:covered-table-cell/>
          <table:table-cell office:value-type="float" office:value="5930211.2199999997" table:style-name="ce20">
            <text:p>5930211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401014:4705</text:p>
          </table:table-cell>
          <table:covered-table-cell/>
          <table:table-cell office:value-type="float" office:value="7566605.2000000002" table:style-name="ce20">
            <text:p>7566605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401014:4706</text:p>
          </table:table-cell>
          <table:covered-table-cell/>
          <table:table-cell office:value-type="float" office:value="7546481.25" table:style-name="ce20">
            <text:p>7546481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401014:4707</text:p>
          </table:table-cell>
          <table:covered-table-cell/>
          <table:table-cell office:value-type="float" office:value="3905315.73" table:style-name="ce20">
            <text:p>3905315,7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401014:4708</text:p>
          </table:table-cell>
          <table:covered-table-cell/>
          <table:table-cell office:value-type="float" office:value="3894703.46" table:style-name="ce20">
            <text:p>3894703,4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401014:4709</text:p>
          </table:table-cell>
          <table:covered-table-cell/>
          <table:table-cell office:value-type="float" office:value="5827895.8700000001" table:style-name="ce20">
            <text:p>5827895,8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401014:4710</text:p>
          </table:table-cell>
          <table:covered-table-cell/>
          <table:table-cell office:value-type="float" office:value="5858516.0899999999" table:style-name="ce20">
            <text:p>5858516,0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401014:4711</text:p>
          </table:table-cell>
          <table:covered-table-cell/>
          <table:table-cell office:value-type="float" office:value="4202459.32" table:style-name="ce20">
            <text:p>4202459,3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401014:4712</text:p>
          </table:table-cell>
          <table:covered-table-cell/>
          <table:table-cell office:value-type="float" office:value="5807305.29" table:style-name="ce20">
            <text:p>5807305,2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401014:4713</text:p>
          </table:table-cell>
          <table:covered-table-cell/>
          <table:table-cell office:value-type="float" office:value="5919969.0599999996" table:style-name="ce20">
            <text:p>5919969,0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401014:4714</text:p>
          </table:table-cell>
          <table:covered-table-cell/>
          <table:table-cell office:value-type="float" office:value="7566605.2000000002" table:style-name="ce20">
            <text:p>7566605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401014:4715</text:p>
          </table:table-cell>
          <table:covered-table-cell/>
          <table:table-cell office:value-type="float" office:value="7787968.6500000004" table:style-name="ce20">
            <text:p>7787968,6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401014:4716</text:p>
          </table:table-cell>
          <table:covered-table-cell/>
          <table:table-cell office:value-type="float" office:value="4032662.98" table:style-name="ce20">
            <text:p>4032662,9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401014:4717</text:p>
          </table:table-cell>
          <table:covered-table-cell/>
          <table:table-cell office:value-type="float" office:value="4043275.25" table:style-name="ce20">
            <text:p>4043275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401014:4718</text:p>
          </table:table-cell>
          <table:covered-table-cell/>
          <table:table-cell office:value-type="float" office:value="5919969.0599999996" table:style-name="ce20">
            <text:p>5919969,0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401014:4719</text:p>
          </table:table-cell>
          <table:covered-table-cell/>
          <table:table-cell office:value-type="float" office:value="4297969.76" table:style-name="ce20">
            <text:p>4297969,7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401014:4720</text:p>
          </table:table-cell>
          <table:covered-table-cell/>
          <table:table-cell office:value-type="float" office:value="6012148.5099999998" table:style-name="ce20">
            <text:p>6012148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401014:4721</text:p>
          </table:table-cell>
          <table:covered-table-cell/>
          <table:table-cell office:value-type="float" office:value="5930211.2199999997" table:style-name="ce20">
            <text:p>5930211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401014:4722</text:p>
          </table:table-cell>
          <table:covered-table-cell/>
          <table:table-cell office:value-type="float" office:value="6083843.6299999999" table:style-name="ce20">
            <text:p>6083843,6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401014:4723</text:p>
          </table:table-cell>
          <table:covered-table-cell/>
          <table:table-cell office:value-type="float" office:value="7818154.5800000001" table:style-name="ce20">
            <text:p>7818154,5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401014:4724</text:p>
          </table:table-cell>
          <table:covered-table-cell/>
          <table:table-cell office:value-type="float" office:value="7747720.75" table:style-name="ce20">
            <text:p>7747720,7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401014:4725</text:p>
          </table:table-cell>
          <table:covered-table-cell/>
          <table:table-cell office:value-type="float" office:value="4053887.52" table:style-name="ce20">
            <text:p>4053887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401014:4726</text:p>
          </table:table-cell>
          <table:covered-table-cell/>
          <table:table-cell office:value-type="float" office:value="4022050.71" table:style-name="ce20">
            <text:p>4022050,7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401014:4727</text:p>
          </table:table-cell>
          <table:covered-table-cell/>
          <table:table-cell office:value-type="float" office:value="5909726.9000000004" table:style-name="ce20">
            <text:p>5909726,9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401014:4728</text:p>
          </table:table-cell>
          <table:covered-table-cell/>
          <table:table-cell office:value-type="float" office:value="4297969.76" table:style-name="ce20">
            <text:p>4297969,7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401014:4729</text:p>
          </table:table-cell>
          <table:covered-table-cell/>
          <table:table-cell office:value-type="float" office:value="6012148.5099999998" table:style-name="ce20">
            <text:p>6012148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401014:4730</text:p>
          </table:table-cell>
          <table:covered-table-cell/>
          <table:table-cell office:value-type="float" office:value="6094085.7999999998" table:style-name="ce20">
            <text:p>6094085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401014:4731</text:p>
          </table:table-cell>
          <table:covered-table-cell/>
          <table:table-cell office:value-type="float" office:value="7787968.6500000004" table:style-name="ce20">
            <text:p>7787968,6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401014:4732</text:p>
          </table:table-cell>
          <table:covered-table-cell/>
          <table:table-cell office:value-type="float" office:value="7556543.2300000004" table:style-name="ce20">
            <text:p>7556543,2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401014:4733</text:p>
          </table:table-cell>
          <table:covered-table-cell/>
          <table:table-cell office:value-type="float" office:value="7697410.8799999999" table:style-name="ce20">
            <text:p>7697410,8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401014:4734</text:p>
          </table:table-cell>
          <table:covered-table-cell/>
          <table:table-cell office:value-type="float" office:value="4022050.71" table:style-name="ce20">
            <text:p>4022050,7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401014:4735</text:p>
          </table:table-cell>
          <table:covered-table-cell/>
          <table:table-cell office:value-type="float" office:value="4011438.44" table:style-name="ce20">
            <text:p>4011438,4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401014:4736</text:p>
          </table:table-cell>
          <table:covered-table-cell/>
          <table:table-cell office:value-type="float" office:value="5889242.5800000001" table:style-name="ce20">
            <text:p>5889242,5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401014:4737</text:p>
          </table:table-cell>
          <table:covered-table-cell/>
          <table:table-cell office:value-type="float" office:value="4276745.21" table:style-name="ce20">
            <text:p>4276745,2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401014:4738</text:p>
          </table:table-cell>
          <table:covered-table-cell/>
          <table:table-cell office:value-type="float" office:value="5971179.8600000003" table:style-name="ce20">
            <text:p>5971179,8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401014:4739</text:p>
          </table:table-cell>
          <table:covered-table-cell/>
          <table:table-cell office:value-type="float" office:value="6083843.6299999999" table:style-name="ce20">
            <text:p>6083843,6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401014:4740</text:p>
          </table:table-cell>
          <table:covered-table-cell/>
          <table:table-cell office:value-type="float" office:value="7767844.7000000002" table:style-name="ce20">
            <text:p>7767844,7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401014:4741</text:p>
          </table:table-cell>
          <table:covered-table-cell/>
          <table:table-cell office:value-type="float" office:value="7687348.9000000004" table:style-name="ce20">
            <text:p>7687348,9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401014:4742</text:p>
          </table:table-cell>
          <table:covered-table-cell/>
          <table:table-cell office:value-type="float" office:value="4011438.44" table:style-name="ce20">
            <text:p>4011438,4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401014:4743</text:p>
          </table:table-cell>
          <table:covered-table-cell/>
          <table:table-cell office:value-type="float" office:value="7727596.7999999998" table:style-name="ce20">
            <text:p>7727596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401014:4744</text:p>
          </table:table-cell>
          <table:covered-table-cell/>
          <table:table-cell office:value-type="float" office:value="4000826.17" table:style-name="ce20">
            <text:p>4000826,1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401014:4745</text:p>
          </table:table-cell>
          <table:covered-table-cell/>
          <table:table-cell office:value-type="float" office:value="5848273.9299999997" table:style-name="ce20">
            <text:p>5848273,9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401014:4746</text:p>
          </table:table-cell>
          <table:covered-table-cell/>
          <table:table-cell office:value-type="float" office:value="4297969.76" table:style-name="ce20">
            <text:p>4297969,7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401014:4747</text:p>
          </table:table-cell>
          <table:covered-table-cell/>
          <table:table-cell office:value-type="float" office:value="5981422.0199999996" table:style-name="ce20">
            <text:p>5981422,0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401014:4748</text:p>
          </table:table-cell>
          <table:covered-table-cell/>
          <table:table-cell office:value-type="float" office:value="6042874.9900000002" table:style-name="ce20">
            <text:p>6042874,9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401014:4749</text:p>
          </table:table-cell>
          <table:covered-table-cell/>
          <table:table-cell office:value-type="float" office:value="7737658.7800000003" table:style-name="ce20">
            <text:p>7737658,7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401014:4750</text:p>
          </table:table-cell>
          <table:covered-table-cell/>
          <table:table-cell office:value-type="float" office:value="7707472.8499999996" table:style-name="ce20">
            <text:p>7707472,8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401014:4751</text:p>
          </table:table-cell>
          <table:covered-table-cell/>
          <table:table-cell office:value-type="float" office:value="4022050.71" table:style-name="ce20">
            <text:p>4022050,7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401014:4752</text:p>
          </table:table-cell>
          <table:covered-table-cell/>
          <table:table-cell office:value-type="float" office:value="4032662.98" table:style-name="ce20">
            <text:p>4032662,9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401014:4753</text:p>
          </table:table-cell>
          <table:covered-table-cell/>
          <table:table-cell office:value-type="float" office:value="5868758.25" table:style-name="ce20">
            <text:p>5868758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401014:4754</text:p>
          </table:table-cell>
          <table:covered-table-cell/>
          <table:table-cell office:value-type="float" office:value="4032662.98" table:style-name="ce20">
            <text:p>4032662,9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401014:4755</text:p>
          </table:table-cell>
          <table:covered-table-cell/>
          <table:table-cell office:value-type="float" office:value="4287357.4800000004" table:style-name="ce20">
            <text:p>4287357,4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401014:4756</text:p>
          </table:table-cell>
          <table:covered-table-cell/>
          <table:table-cell office:value-type="float" office:value="5960937.7000000002" table:style-name="ce20">
            <text:p>5960937,7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401014:4757</text:p>
          </table:table-cell>
          <table:covered-table-cell/>
          <table:table-cell office:value-type="float" office:value="6053117.1500000004" table:style-name="ce20">
            <text:p>6053117,1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401014:4758</text:p>
          </table:table-cell>
          <table:covered-table-cell/>
          <table:table-cell office:value-type="float" office:value="7808092.5999999996" table:style-name="ce20">
            <text:p>7808092,6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401014:4759</text:p>
          </table:table-cell>
          <table:covered-table-cell/>
          <table:table-cell office:value-type="float" office:value="7717534.8300000001" table:style-name="ce20">
            <text:p>7717534,8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401014:4760</text:p>
          </table:table-cell>
          <table:covered-table-cell/>
          <table:table-cell office:value-type="float" office:value="4000826.17" table:style-name="ce20">
            <text:p>4000826,1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401014:4761</text:p>
          </table:table-cell>
          <table:covered-table-cell/>
          <table:table-cell office:value-type="float" office:value="4000826.17" table:style-name="ce20">
            <text:p>4000826,1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401014:4762</text:p>
          </table:table-cell>
          <table:covered-table-cell/>
          <table:table-cell office:value-type="float" office:value="5838031.7699999996" table:style-name="ce20">
            <text:p>5838031,7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401014:4763</text:p>
          </table:table-cell>
          <table:covered-table-cell/>
          <table:table-cell office:value-type="float" office:value="4266132.9400000004" table:style-name="ce20">
            <text:p>4266132,9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401014:4764</text:p>
          </table:table-cell>
          <table:covered-table-cell/>
          <table:table-cell office:value-type="float" office:value="5950695.54" table:style-name="ce20">
            <text:p>5950695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401014:4765</text:p>
          </table:table-cell>
          <table:covered-table-cell/>
          <table:table-cell office:value-type="float" office:value="7566605.2000000002" table:style-name="ce20">
            <text:p>7566605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401014:4766</text:p>
          </table:table-cell>
          <table:covered-table-cell/>
          <table:table-cell office:value-type="float" office:value="4011438.44" table:style-name="ce20">
            <text:p>4011438,4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401014:4767</text:p>
          </table:table-cell>
          <table:covered-table-cell/>
          <table:table-cell office:value-type="float" office:value="6053117.1500000004" table:style-name="ce20">
            <text:p>6053117,1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401014:4768</text:p>
          </table:table-cell>
          <table:covered-table-cell/>
          <table:table-cell office:value-type="float" office:value="7757782.7300000004" table:style-name="ce20">
            <text:p>7757782,7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401014:4769</text:p>
          </table:table-cell>
          <table:covered-table-cell/>
          <table:table-cell office:value-type="float" office:value="7717534.8300000001" table:style-name="ce20">
            <text:p>7717534,8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401014:4770</text:p>
          </table:table-cell>
          <table:covered-table-cell/>
          <table:table-cell office:value-type="float" office:value="4000826.17" table:style-name="ce20">
            <text:p>4000826,1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401014:4771</text:p>
          </table:table-cell>
          <table:covered-table-cell/>
          <table:table-cell office:value-type="float" office:value="4000826.17" table:style-name="ce20">
            <text:p>4000826,1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401014:4772</text:p>
          </table:table-cell>
          <table:covered-table-cell/>
          <table:table-cell office:value-type="float" office:value="5848273.9299999997" table:style-name="ce20">
            <text:p>5848273,9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401014:4773</text:p>
          </table:table-cell>
          <table:covered-table-cell/>
          <table:table-cell office:value-type="float" office:value="4266132.9400000004" table:style-name="ce20">
            <text:p>4266132,9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401014:4774</text:p>
          </table:table-cell>
          <table:covered-table-cell/>
          <table:table-cell office:value-type="float" office:value="5981422.0199999996" table:style-name="ce20">
            <text:p>5981422,0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401014:4775</text:p>
          </table:table-cell>
          <table:covered-table-cell/>
          <table:table-cell office:value-type="float" office:value="6022390.6699999999" table:style-name="ce20">
            <text:p>6022390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401014:4776</text:p>
          </table:table-cell>
          <table:covered-table-cell/>
          <table:table-cell office:value-type="float" office:value="7747720.75" table:style-name="ce20">
            <text:p>7747720,7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401014:4777</text:p>
          </table:table-cell>
          <table:covered-table-cell/>
          <table:table-cell office:value-type="float" office:value="5868758.25" table:style-name="ce20">
            <text:p>5868758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401014:4778</text:p>
          </table:table-cell>
          <table:covered-table-cell/>
          <table:table-cell office:value-type="float" office:value="7888588.4000000004" table:style-name="ce20">
            <text:p>7888588,4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401014:4779</text:p>
          </table:table-cell>
          <table:covered-table-cell/>
          <table:table-cell office:value-type="float" office:value="4149397.96" table:style-name="ce20">
            <text:p>4149397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401014:4780</text:p>
          </table:table-cell>
          <table:covered-table-cell/>
          <table:table-cell office:value-type="float" office:value="4106948.88" table:style-name="ce20">
            <text:p>4106948,8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401014:4781</text:p>
          </table:table-cell>
          <table:covered-table-cell/>
          <table:table-cell office:value-type="float" office:value="6022390.6699999999" table:style-name="ce20">
            <text:p>6022390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401014:4782</text:p>
          </table:table-cell>
          <table:covered-table-cell/>
          <table:table-cell office:value-type="float" office:value="4382867.92" table:style-name="ce20">
            <text:p>4382867,9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401014:4783</text:p>
          </table:table-cell>
          <table:covered-table-cell/>
          <table:table-cell office:value-type="float" office:value="6063359.3099999996" table:style-name="ce20">
            <text:p>6063359,3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401014:4784</text:p>
          </table:table-cell>
          <table:covered-table-cell/>
          <table:table-cell office:value-type="float" office:value="6196507.4100000001" table:style-name="ce20">
            <text:p>6196507,4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401014:4785</text:p>
          </table:table-cell>
          <table:covered-table-cell/>
          <table:table-cell office:value-type="float" office:value="7888588.4000000004" table:style-name="ce20">
            <text:p>7888588,4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401014:4786</text:p>
          </table:table-cell>
          <table:covered-table-cell/>
          <table:table-cell office:value-type="float" office:value="7888588.4000000004" table:style-name="ce20">
            <text:p>7888588,4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401014:4787</text:p>
          </table:table-cell>
          <table:covered-table-cell/>
          <table:table-cell office:value-type="float" office:value="4128173.42" table:style-name="ce20">
            <text:p>4128173,4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401014:4788</text:p>
          </table:table-cell>
          <table:covered-table-cell/>
          <table:table-cell office:value-type="float" office:value="4297969.76" table:style-name="ce20">
            <text:p>4297969,7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401014:4789</text:p>
          </table:table-cell>
          <table:covered-table-cell/>
          <table:table-cell office:value-type="float" office:value="4128173.42" table:style-name="ce20">
            <text:p>4128173,4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401014:4790</text:p>
          </table:table-cell>
          <table:covered-table-cell/>
          <table:table-cell office:value-type="float" office:value="6022390.6699999999" table:style-name="ce20">
            <text:p>6022390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401014:4791</text:p>
          </table:table-cell>
          <table:covered-table-cell/>
          <table:table-cell office:value-type="float" office:value="4372255.6500000004" table:style-name="ce20">
            <text:p>4372255,6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401014:4792</text:p>
          </table:table-cell>
          <table:covered-table-cell/>
          <table:table-cell office:value-type="float" office:value="6094085.7999999998" table:style-name="ce20">
            <text:p>6094085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401014:4793</text:p>
          </table:table-cell>
          <table:covered-table-cell/>
          <table:table-cell office:value-type="float" office:value="6206749.5700000003" table:style-name="ce20">
            <text:p>6206749,5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401014:4794</text:p>
          </table:table-cell>
          <table:covered-table-cell/>
          <table:table-cell office:value-type="float" office:value="7948960.25" table:style-name="ce20">
            <text:p>7948960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401014:4795</text:p>
          </table:table-cell>
          <table:covered-table-cell/>
          <table:table-cell office:value-type="float" office:value="7868464.4500000002" table:style-name="ce20">
            <text:p>7868464,4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401014:4796</text:p>
          </table:table-cell>
          <table:covered-table-cell/>
          <table:table-cell office:value-type="float" office:value="4128173.42" table:style-name="ce20">
            <text:p>4128173,4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401014:4797</text:p>
          </table:table-cell>
          <table:covered-table-cell/>
          <table:table-cell office:value-type="float" office:value="4128173.42" table:style-name="ce20">
            <text:p>4128173,4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401014:4798</text:p>
          </table:table-cell>
          <table:covered-table-cell/>
          <table:table-cell office:value-type="float" office:value="6001906.3499999996" table:style-name="ce20">
            <text:p>6001906,3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401014:4799</text:p>
          </table:table-cell>
          <table:covered-table-cell/>
          <table:table-cell office:value-type="float" office:value="5991664.1900000004" table:style-name="ce20">
            <text:p>5991664,1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401014:4800</text:p>
          </table:table-cell>
          <table:covered-table-cell/>
          <table:table-cell office:value-type="float" office:value="4351031.1100000003" table:style-name="ce20">
            <text:p>4351031,1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401014:4801</text:p>
          </table:table-cell>
          <table:covered-table-cell/>
          <table:table-cell office:value-type="float" office:value="6104327.96" table:style-name="ce20">
            <text:p>6104327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401014:4802</text:p>
          </table:table-cell>
          <table:covered-table-cell/>
          <table:table-cell office:value-type="float" office:value="6176023.0800000001" table:style-name="ce20">
            <text:p>6176023,0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401014:4803</text:p>
          </table:table-cell>
          <table:covered-table-cell/>
          <table:table-cell office:value-type="float" office:value="7928836.2999999998" table:style-name="ce20">
            <text:p>7928836,3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401014:4804</text:p>
          </table:table-cell>
          <table:covered-table-cell/>
          <table:table-cell office:value-type="float" office:value="7848340.5" table:style-name="ce20">
            <text:p>7848340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401014:4805</text:p>
          </table:table-cell>
          <table:covered-table-cell/>
          <table:table-cell office:value-type="float" office:value="4085724.34" table:style-name="ce20">
            <text:p>4085724,3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401014:4806</text:p>
          </table:table-cell>
          <table:covered-table-cell/>
          <table:table-cell office:value-type="float" office:value="4085724.34" table:style-name="ce20">
            <text:p>4085724,3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401014:4807</text:p>
          </table:table-cell>
          <table:covered-table-cell/>
          <table:table-cell office:value-type="float" office:value="6022390.6699999999" table:style-name="ce20">
            <text:p>6022390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401014:4808</text:p>
          </table:table-cell>
          <table:covered-table-cell/>
          <table:table-cell office:value-type="float" office:value="4340418.84" table:style-name="ce20">
            <text:p>4340418,8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401014:4809</text:p>
          </table:table-cell>
          <table:covered-table-cell/>
          <table:table-cell office:value-type="float" office:value="6063359.3099999996" table:style-name="ce20">
            <text:p>6063359,3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401014:4810</text:p>
          </table:table-cell>
          <table:covered-table-cell/>
          <table:table-cell office:value-type="float" office:value="6032632.8300000001" table:style-name="ce20">
            <text:p>6032632,8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401014:4811</text:p>
          </table:table-cell>
          <table:covered-table-cell/>
          <table:table-cell office:value-type="float" office:value="6155538.7599999998" table:style-name="ce20">
            <text:p>6155538,7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401014:4812</text:p>
          </table:table-cell>
          <table:covered-table-cell/>
          <table:table-cell office:value-type="float" office:value="7948960.25" table:style-name="ce20">
            <text:p>7948960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401014:4813</text:p>
          </table:table-cell>
          <table:covered-table-cell/>
          <table:table-cell office:value-type="float" office:value="7848340.5" table:style-name="ce20">
            <text:p>7848340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401014:4814</text:p>
          </table:table-cell>
          <table:covered-table-cell/>
          <table:table-cell office:value-type="float" office:value="4085724.34" table:style-name="ce20">
            <text:p>4085724,3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401014:4815</text:p>
          </table:table-cell>
          <table:covered-table-cell/>
          <table:table-cell office:value-type="float" office:value="4096336.61" table:style-name="ce20">
            <text:p>4096336,6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401014:4816</text:p>
          </table:table-cell>
          <table:covered-table-cell/>
          <table:table-cell office:value-type="float" office:value="6012148.5099999998" table:style-name="ce20">
            <text:p>6012148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401014:4817</text:p>
          </table:table-cell>
          <table:covered-table-cell/>
          <table:table-cell office:value-type="float" office:value="4393480.1900000004" table:style-name="ce20">
            <text:p>4393480,1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401014:4818</text:p>
          </table:table-cell>
          <table:covered-table-cell/>
          <table:table-cell office:value-type="float" office:value="6073601.4699999997" table:style-name="ce20">
            <text:p>6073601,4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401014:4819</text:p>
          </table:table-cell>
          <table:covered-table-cell/>
          <table:table-cell office:value-type="float" office:value="6186265.2400000002" table:style-name="ce20">
            <text:p>6186265,2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401014:4820</text:p>
          </table:table-cell>
          <table:covered-table-cell/>
          <table:table-cell office:value-type="float" office:value="7938898.2800000003" table:style-name="ce20">
            <text:p>7938898,2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401014:4821</text:p>
          </table:table-cell>
          <table:covered-table-cell/>
          <table:table-cell office:value-type="float" office:value="7757782.7300000004" table:style-name="ce20">
            <text:p>7757782,7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401014:4822</text:p>
          </table:table-cell>
          <table:covered-table-cell/>
          <table:table-cell office:value-type="float" office:value="7878526.4299999997" table:style-name="ce20">
            <text:p>7878526,4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401014:4823</text:p>
          </table:table-cell>
          <table:covered-table-cell/>
          <table:table-cell office:value-type="float" office:value="4117561.15" table:style-name="ce20">
            <text:p>4117561,1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401014:4824</text:p>
          </table:table-cell>
          <table:covered-table-cell/>
          <table:table-cell office:value-type="float" office:value="4085724.34" table:style-name="ce20">
            <text:p>4085724,3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401014:4825</text:p>
          </table:table-cell>
          <table:covered-table-cell/>
          <table:table-cell office:value-type="float" office:value="5991664.1900000004" table:style-name="ce20">
            <text:p>5991664,1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401014:4826</text:p>
          </table:table-cell>
          <table:covered-table-cell/>
          <table:table-cell office:value-type="float" office:value="4372255.6500000004" table:style-name="ce20">
            <text:p>4372255,6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401014:4827</text:p>
          </table:table-cell>
          <table:covered-table-cell/>
          <table:table-cell office:value-type="float" office:value="6104327.96" table:style-name="ce20">
            <text:p>6104327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401014:4828</text:p>
          </table:table-cell>
          <table:covered-table-cell/>
          <table:table-cell office:value-type="float" office:value="6176023.0800000001" table:style-name="ce20">
            <text:p>6176023,0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401014:4829</text:p>
          </table:table-cell>
          <table:covered-table-cell/>
          <table:table-cell office:value-type="float" office:value="7908712.3499999996" table:style-name="ce20">
            <text:p>7908712,3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401014:4830</text:p>
          </table:table-cell>
          <table:covered-table-cell/>
          <table:table-cell office:value-type="float" office:value="7999270.1299999999" table:style-name="ce20">
            <text:p>7999270,1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401014:4831</text:p>
          </table:table-cell>
          <table:covered-table-cell/>
          <table:table-cell office:value-type="float" office:value="4128173.42" table:style-name="ce20">
            <text:p>4128173,4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401014:4832</text:p>
          </table:table-cell>
          <table:covered-table-cell/>
          <table:table-cell office:value-type="float" office:value="7737658.7800000003" table:style-name="ce20">
            <text:p>7737658,7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401014:4833</text:p>
          </table:table-cell>
          <table:covered-table-cell/>
          <table:table-cell office:value-type="float" office:value="4128173.42" table:style-name="ce20">
            <text:p>4128173,4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401014:4834</text:p>
          </table:table-cell>
          <table:covered-table-cell/>
          <table:table-cell office:value-type="float" office:value="5981422.0199999996" table:style-name="ce20">
            <text:p>5981422,0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401014:4835</text:p>
          </table:table-cell>
          <table:covered-table-cell/>
          <table:table-cell office:value-type="float" office:value="4329806.57" table:style-name="ce20">
            <text:p>4329806,5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401014:4836</text:p>
          </table:table-cell>
          <table:covered-table-cell/>
          <table:table-cell office:value-type="float" office:value="6083843.6299999999" table:style-name="ce20">
            <text:p>6083843,6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401014:4837</text:p>
          </table:table-cell>
          <table:covered-table-cell/>
          <table:table-cell office:value-type="float" office:value="6176023.0800000001" table:style-name="ce20">
            <text:p>6176023,0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401014:4838</text:p>
          </table:table-cell>
          <table:covered-table-cell/>
          <table:table-cell office:value-type="float" office:value="7898650.3799999999" table:style-name="ce20">
            <text:p>7898650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401014:4839</text:p>
          </table:table-cell>
          <table:covered-table-cell/>
          <table:table-cell office:value-type="float" office:value="7969084.2000000002" table:style-name="ce20">
            <text:p>7969084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401014:4840</text:p>
          </table:table-cell>
          <table:covered-table-cell/>
          <table:table-cell office:value-type="float" office:value="4096336.61" table:style-name="ce20">
            <text:p>4096336,6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401014:4841</text:p>
          </table:table-cell>
          <table:covered-table-cell/>
          <table:table-cell office:value-type="float" office:value="4085724.34" table:style-name="ce20">
            <text:p>4085724,3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401014:4842</text:p>
          </table:table-cell>
          <table:covered-table-cell/>
          <table:table-cell office:value-type="float" office:value="5960937.7000000002" table:style-name="ce20">
            <text:p>5960937,7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401014:4843</text:p>
          </table:table-cell>
          <table:covered-table-cell/>
          <table:table-cell office:value-type="float" office:value="4032662.98" table:style-name="ce20">
            <text:p>4032662,9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401014:4844</text:p>
          </table:table-cell>
          <table:covered-table-cell/>
          <table:table-cell office:value-type="float" office:value="4329806.57" table:style-name="ce20">
            <text:p>4329806,5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401014:4845</text:p>
          </table:table-cell>
          <table:covered-table-cell/>
          <table:table-cell office:value-type="float" office:value="6063359.3099999996" table:style-name="ce20">
            <text:p>6063359,3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401014:4846</text:p>
          </table:table-cell>
          <table:covered-table-cell/>
          <table:table-cell office:value-type="float" office:value="6186265.2400000002" table:style-name="ce20">
            <text:p>6186265,2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401014:4847</text:p>
          </table:table-cell>
          <table:covered-table-cell/>
          <table:table-cell office:value-type="float" office:value="7888588.4000000004" table:style-name="ce20">
            <text:p>7888588,4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401014:4848</text:p>
          </table:table-cell>
          <table:covered-table-cell/>
          <table:table-cell office:value-type="float" office:value="7979146.1799999997" table:style-name="ce20">
            <text:p>7979146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401014:4849</text:p>
          </table:table-cell>
          <table:covered-table-cell/>
          <table:table-cell office:value-type="float" office:value="4106948.88" table:style-name="ce20">
            <text:p>4106948,8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401014:4850</text:p>
          </table:table-cell>
          <table:covered-table-cell/>
          <table:table-cell office:value-type="float" office:value="4075112.06" table:style-name="ce20">
            <text:p>4075112,0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401014:4851</text:p>
          </table:table-cell>
          <table:covered-table-cell/>
          <table:table-cell office:value-type="float" office:value="5981422.0199999996" table:style-name="ce20">
            <text:p>5981422,0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401014:4852</text:p>
          </table:table-cell>
          <table:covered-table-cell/>
          <table:table-cell office:value-type="float" office:value="4340418.84" table:style-name="ce20">
            <text:p>4340418,8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401014:4853</text:p>
          </table:table-cell>
          <table:covered-table-cell/>
          <table:table-cell office:value-type="float" office:value="6032632.8300000001" table:style-name="ce20">
            <text:p>6032632,8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401014:4854</text:p>
          </table:table-cell>
          <table:covered-table-cell/>
          <table:table-cell office:value-type="float" office:value="4022050.71" table:style-name="ce20">
            <text:p>4022050,7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401014:4855</text:p>
          </table:table-cell>
          <table:covered-table-cell/>
          <table:table-cell office:value-type="float" office:value="6155538.7599999998" table:style-name="ce20">
            <text:p>6155538,7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401014:4856</text:p>
          </table:table-cell>
          <table:covered-table-cell/>
          <table:table-cell office:value-type="float" office:value="7858402.4800000004" table:style-name="ce20">
            <text:p>7858402,4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401014:4857</text:p>
          </table:table-cell>
          <table:covered-table-cell/>
          <table:table-cell office:value-type="float" office:value="7979146.1799999997" table:style-name="ce20">
            <text:p>7979146,1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401014:4858</text:p>
          </table:table-cell>
          <table:covered-table-cell/>
          <table:table-cell office:value-type="float" office:value="4053887.52" table:style-name="ce20">
            <text:p>4053887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401014:4859</text:p>
          </table:table-cell>
          <table:covered-table-cell/>
          <table:table-cell office:value-type="float" office:value="4085724.34" table:style-name="ce20">
            <text:p>4085724,3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401014:4860</text:p>
          </table:table-cell>
          <table:covered-table-cell/>
          <table:table-cell office:value-type="float" office:value="5971179.8600000003" table:style-name="ce20">
            <text:p>5971179,8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401014:4861</text:p>
          </table:table-cell>
          <table:covered-table-cell/>
          <table:table-cell office:value-type="float" office:value="4372255.6500000004" table:style-name="ce20">
            <text:p>4372255,6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401014:4862</text:p>
          </table:table-cell>
          <table:covered-table-cell/>
          <table:table-cell office:value-type="float" office:value="6104327.96" table:style-name="ce20">
            <text:p>6104327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401014:4863</text:p>
          </table:table-cell>
          <table:covered-table-cell/>
          <table:table-cell office:value-type="float" office:value="6186265.2400000002" table:style-name="ce20">
            <text:p>6186265,2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401014:4864</text:p>
          </table:table-cell>
          <table:covered-table-cell/>
          <table:table-cell office:value-type="float" office:value="7898650.3799999999" table:style-name="ce20">
            <text:p>7898650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401014:4865</text:p>
          </table:table-cell>
          <table:covered-table-cell/>
          <table:table-cell office:value-type="float" office:value="5889242.5800000001" table:style-name="ce20">
            <text:p>5889242,5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401014:4866</text:p>
          </table:table-cell>
          <table:covered-table-cell/>
          <table:table-cell office:value-type="float" office:value="7969084.2000000002" table:style-name="ce20">
            <text:p>7969084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401014:4867</text:p>
          </table:table-cell>
          <table:covered-table-cell/>
          <table:table-cell office:value-type="float" office:value="4053887.52" table:style-name="ce20">
            <text:p>4053887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401014:4868</text:p>
          </table:table-cell>
          <table:covered-table-cell/>
          <table:table-cell office:value-type="float" office:value="4085724.34" table:style-name="ce20">
            <text:p>4085724,3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401014:4869</text:p>
          </table:table-cell>
          <table:covered-table-cell/>
          <table:table-cell office:value-type="float" office:value="5960937.7000000002" table:style-name="ce20">
            <text:p>5960937,7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401014:4870</text:p>
          </table:table-cell>
          <table:covered-table-cell/>
          <table:table-cell office:value-type="float" office:value="4340418.84" table:style-name="ce20">
            <text:p>4340418,8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401014:4871</text:p>
          </table:table-cell>
          <table:covered-table-cell/>
          <table:table-cell office:value-type="float" office:value="6094085.7999999998" table:style-name="ce20">
            <text:p>6094085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401014:4872</text:p>
          </table:table-cell>
          <table:covered-table-cell/>
          <table:table-cell office:value-type="float" office:value="6176023.0800000001" table:style-name="ce20">
            <text:p>6176023,0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401014:4873</text:p>
          </table:table-cell>
          <table:covered-table-cell/>
          <table:table-cell office:value-type="float" office:value="7898650.3799999999" table:style-name="ce20">
            <text:p>7898650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401014:4874</text:p>
          </table:table-cell>
          <table:covered-table-cell/>
          <table:table-cell office:value-type="float" office:value="7918774.3300000001" table:style-name="ce20">
            <text:p>7918774,3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401014:4875</text:p>
          </table:table-cell>
          <table:covered-table-cell/>
          <table:table-cell office:value-type="float" office:value="4096336.61" table:style-name="ce20">
            <text:p>4096336,6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401014:4876</text:p>
          </table:table-cell>
          <table:covered-table-cell/>
          <table:table-cell office:value-type="float" office:value="3905315.73" table:style-name="ce20">
            <text:p>3905315,7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401014:4877</text:p>
          </table:table-cell>
          <table:covered-table-cell/>
          <table:table-cell office:value-type="float" office:value="4308582.03" table:style-name="ce20">
            <text:p>4308582,0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401014:4878</text:p>
          </table:table-cell>
          <table:covered-table-cell/>
          <table:table-cell office:value-type="float" office:value="4096336.61" table:style-name="ce20">
            <text:p>4096336,6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401014:4879</text:p>
          </table:table-cell>
          <table:covered-table-cell/>
          <table:table-cell office:value-type="float" office:value="5971179.8600000003" table:style-name="ce20">
            <text:p>5971179,8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401014:4880</text:p>
          </table:table-cell>
          <table:covered-table-cell/>
          <table:table-cell office:value-type="float" office:value="4287357.4800000004" table:style-name="ce20">
            <text:p>4287357,4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401014:4881</text:p>
          </table:table-cell>
          <table:covered-table-cell/>
          <table:table-cell office:value-type="float" office:value="6053117.1500000004" table:style-name="ce20">
            <text:p>6053117,1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401014:4882</text:p>
          </table:table-cell>
          <table:covered-table-cell/>
          <table:table-cell office:value-type="float" office:value="6165780.9199999999" table:style-name="ce20">
            <text:p>6165780,9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401014:4883</text:p>
          </table:table-cell>
          <table:covered-table-cell/>
          <table:table-cell office:value-type="float" office:value="7908712.3499999996" table:style-name="ce20">
            <text:p>7908712,3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401014:4884</text:p>
          </table:table-cell>
          <table:covered-table-cell/>
          <table:table-cell office:value-type="float" office:value="7838278.5300000003" table:style-name="ce20">
            <text:p>7838278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401014:4885</text:p>
          </table:table-cell>
          <table:covered-table-cell/>
          <table:table-cell office:value-type="float" office:value="4085724.34" table:style-name="ce20">
            <text:p>4085724,3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401014:4886</text:p>
          </table:table-cell>
          <table:covered-table-cell/>
          <table:table-cell office:value-type="float" office:value="4096336.61" table:style-name="ce20">
            <text:p>4096336,6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401014:4887</text:p>
          </table:table-cell>
          <table:covered-table-cell/>
          <table:table-cell office:value-type="float" office:value="5940453.3799999999" table:style-name="ce20">
            <text:p>5940453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401014:4888</text:p>
          </table:table-cell>
          <table:covered-table-cell/>
          <table:table-cell office:value-type="float" office:value="5960937.7000000002" table:style-name="ce20">
            <text:p>5960937,7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401014:4889</text:p>
          </table:table-cell>
          <table:covered-table-cell/>
          <table:table-cell office:value-type="float" office:value="4297969.76" table:style-name="ce20">
            <text:p>4297969,7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401014:4890</text:p>
          </table:table-cell>
          <table:covered-table-cell/>
          <table:table-cell office:value-type="float" office:value="6042874.9900000002" table:style-name="ce20">
            <text:p>6042874,9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401014:4891</text:p>
          </table:table-cell>
          <table:covered-table-cell/>
          <table:table-cell office:value-type="float" office:value="6186265.2400000002" table:style-name="ce20">
            <text:p>6186265,2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401014:4892</text:p>
          </table:table-cell>
          <table:covered-table-cell/>
          <table:table-cell office:value-type="float" office:value="7838278.5300000003" table:style-name="ce20">
            <text:p>7838278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401014:4893</text:p>
          </table:table-cell>
          <table:covered-table-cell/>
          <table:table-cell office:value-type="float" office:value="7878526.4299999997" table:style-name="ce20">
            <text:p>7878526,4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401014:4894</text:p>
          </table:table-cell>
          <table:covered-table-cell/>
          <table:table-cell office:value-type="float" office:value="4085724.34" table:style-name="ce20">
            <text:p>4085724,3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401014:4895</text:p>
          </table:table-cell>
          <table:covered-table-cell/>
          <table:table-cell office:value-type="float" office:value="4085724.34" table:style-name="ce20">
            <text:p>4085724,3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401014:4896</text:p>
          </table:table-cell>
          <table:covered-table-cell/>
          <table:table-cell office:value-type="float" office:value="5971179.8600000003" table:style-name="ce20">
            <text:p>5971179,8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401014:4897</text:p>
          </table:table-cell>
          <table:covered-table-cell/>
          <table:table-cell office:value-type="float" office:value="4351031.1100000003" table:style-name="ce20">
            <text:p>4351031,1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401014:4898</text:p>
          </table:table-cell>
          <table:covered-table-cell/>
          <table:table-cell office:value-type="float" office:value="6073601.4699999997" table:style-name="ce20">
            <text:p>6073601,4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401014:4899</text:p>
          </table:table-cell>
          <table:covered-table-cell/>
          <table:table-cell office:value-type="float" office:value="6001906.3499999996" table:style-name="ce20">
            <text:p>6001906,3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401014:4900</text:p>
          </table:table-cell>
          <table:covered-table-cell/>
          <table:table-cell office:value-type="float" office:value="6176023.0800000001" table:style-name="ce20">
            <text:p>6176023,0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401014:4901</text:p>
          </table:table-cell>
          <table:covered-table-cell/>
          <table:table-cell office:value-type="float" office:value="7868464.4500000002" table:style-name="ce20">
            <text:p>7868464,4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401014:4902</text:p>
          </table:table-cell>
          <table:covered-table-cell/>
          <table:table-cell office:value-type="float" office:value="7828216.5499999998" table:style-name="ce20">
            <text:p>7828216,5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401014:4903</text:p>
          </table:table-cell>
          <table:covered-table-cell/>
          <table:table-cell office:value-type="float" office:value="4064499.79" table:style-name="ce20">
            <text:p>4064499,7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401014:4904</text:p>
          </table:table-cell>
          <table:covered-table-cell/>
          <table:table-cell office:value-type="float" office:value="4075112.06" table:style-name="ce20">
            <text:p>4075112,0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401014:4905</text:p>
          </table:table-cell>
          <table:covered-table-cell/>
          <table:table-cell office:value-type="float" office:value="5930211.2199999997" table:style-name="ce20">
            <text:p>5930211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401014:4906</text:p>
          </table:table-cell>
          <table:covered-table-cell/>
          <table:table-cell office:value-type="float" office:value="4340418.84" table:style-name="ce20">
            <text:p>4340418,8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401014:4907</text:p>
          </table:table-cell>
          <table:covered-table-cell/>
          <table:table-cell office:value-type="float" office:value="6032632.8300000001" table:style-name="ce20">
            <text:p>6032632,8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401014:4908</text:p>
          </table:table-cell>
          <table:covered-table-cell/>
          <table:table-cell office:value-type="float" office:value="6145296.5999999996" table:style-name="ce20">
            <text:p>6145296,6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401014:4909</text:p>
          </table:table-cell>
          <table:covered-table-cell/>
          <table:table-cell office:value-type="float" office:value="7838278.5300000003" table:style-name="ce20">
            <text:p>7838278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401014:4910</text:p>
          </table:table-cell>
          <table:covered-table-cell/>
          <table:table-cell office:value-type="float" office:value="7747720.75" table:style-name="ce20">
            <text:p>7747720,7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401014:4911</text:p>
          </table:table-cell>
          <table:covered-table-cell/>
          <table:table-cell office:value-type="float" office:value="10906401.800000001" table:style-name="ce20">
            <text:p>10906401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401014:4912</text:p>
          </table:table-cell>
          <table:covered-table-cell/>
          <table:table-cell office:value-type="float" office:value="3731931.21" table:style-name="ce20">
            <text:p>3731931,2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401014:4913</text:p>
          </table:table-cell>
          <table:covered-table-cell/>
          <table:table-cell office:value-type="float" office:value="8322306.5999999996" table:style-name="ce20">
            <text:p>8322306,6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401014:4914</text:p>
          </table:table-cell>
          <table:covered-table-cell/>
          <table:table-cell office:value-type="float" office:value="5954819.3799999999" table:style-name="ce20">
            <text:p>5954819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401014:4915</text:p>
          </table:table-cell>
          <table:covered-table-cell/>
          <table:table-cell office:value-type="float" office:value="33724325.990000002" table:style-name="ce20">
            <text:p>33724325,9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401014:4916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401014:4917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401014:4918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401014:4919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401014:4920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401014:4921</text:p>
          </table:table-cell>
          <table:covered-table-cell/>
          <table:table-cell office:value-type="float" office:value="7747720.75" table:style-name="ce20">
            <text:p>7747720,7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401014:4922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401014:4923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401014:4924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401014:4925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401014:4926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401014:4927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401014:4928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401014:4929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401014:4930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401014:4931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401014:4932</text:p>
          </table:table-cell>
          <table:covered-table-cell/>
          <table:table-cell office:value-type="float" office:value="4032662.98" table:style-name="ce20">
            <text:p>4032662,9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401014:4933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401014:4934</text:p>
          </table:table-cell>
          <table:covered-table-cell/>
          <table:table-cell office:value-type="float" office:value="641599.92000000004" table:style-name="ce20">
            <text:p>641599,9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401014:4935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401014:4936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401014:4937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401014:4938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401014:4939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401014:4940</text:p>
          </table:table-cell>
          <table:covered-table-cell/>
          <table:table-cell office:value-type="float" office:value="463377.72" table:style-name="ce20">
            <text:p>463377,7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401014:4941</text:p>
          </table:table-cell>
          <table:covered-table-cell/>
          <table:table-cell office:value-type="float" office:value="463377.72" table:style-name="ce20">
            <text:p>463377,7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401014:4942</text:p>
          </table:table-cell>
          <table:covered-table-cell/>
          <table:table-cell office:value-type="float" office:value="463377.72" table:style-name="ce20">
            <text:p>463377,7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401014:4943</text:p>
          </table:table-cell>
          <table:covered-table-cell/>
          <table:table-cell office:value-type="float" office:value="4011438.44" table:style-name="ce20">
            <text:p>4011438,4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401014:4944</text:p>
          </table:table-cell>
          <table:covered-table-cell/>
          <table:table-cell office:value-type="float" office:value="463377.72" table:style-name="ce20">
            <text:p>463377,7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401014:4945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401014:4946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401014:4947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401014:4948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401014:494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401014:495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401014:4951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401014:495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401014:495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401014:4954</text:p>
          </table:table-cell>
          <table:covered-table-cell/>
          <table:table-cell office:value-type="float" office:value="5889242.5800000001" table:style-name="ce20">
            <text:p>5889242,5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401014:4955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401014:4956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401014:495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401014:495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401014:4959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401014:4960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401014:4961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401014:4962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401014:4963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401014:4964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401014:4965</text:p>
          </table:table-cell>
          <table:covered-table-cell/>
          <table:table-cell office:value-type="float" office:value="4287357.4800000004" table:style-name="ce20">
            <text:p>4287357,4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401014:4966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401014:4967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401014:4968</text:p>
          </table:table-cell>
          <table:covered-table-cell/>
          <table:table-cell office:value-type="float" office:value="394465.14" table:style-name="ce20">
            <text:p>394465,1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401014:4969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401014:4970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401014:4971</text:p>
          </table:table-cell>
          <table:covered-table-cell/>
          <table:table-cell office:value-type="float" office:value="394465.14" table:style-name="ce20">
            <text:p>394465,1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401014:4972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401014:4973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401014:4974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401014:4975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401014:4976</text:p>
          </table:table-cell>
          <table:covered-table-cell/>
          <table:table-cell office:value-type="float" office:value="5981422.0199999996" table:style-name="ce20">
            <text:p>5981422,0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401014:4977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401014:4978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401014:4979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401014:4980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401014:4981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401014:4982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401014:4983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401014:4984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401014:498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401014:498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401014:4987</text:p>
          </table:table-cell>
          <table:covered-table-cell/>
          <table:table-cell office:value-type="float" office:value="3905315.73" table:style-name="ce20">
            <text:p>3905315,7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401014:4988</text:p>
          </table:table-cell>
          <table:covered-table-cell/>
          <table:table-cell office:value-type="float" office:value="6032632.8300000001" table:style-name="ce20">
            <text:p>6032632,8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401014:498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401014:499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401014:499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401014:499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401014:499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401014:499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401014:499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401014:499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401014:499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401014:499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401014:4999</text:p>
          </table:table-cell>
          <table:covered-table-cell/>
          <table:table-cell office:value-type="float" office:value="7798030.6299999999" table:style-name="ce20">
            <text:p>7798030,6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401014:5000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401014:5001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401014:5002</text:p>
          </table:table-cell>
          <table:covered-table-cell/>
          <table:table-cell office:value-type="float" office:value="389712.54" table:style-name="ce20">
            <text:p>389712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401014:500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401014:5004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401014:500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401014:500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401014:5007</text:p>
          </table:table-cell>
          <table:covered-table-cell/>
          <table:table-cell office:value-type="float" office:value="513279.94" table:style-name="ce20">
            <text:p>513279,9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401014:5008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401014:5009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401014:5010</text:p>
          </table:table-cell>
          <table:covered-table-cell/>
          <table:table-cell office:value-type="float" office:value="7747720.75" table:style-name="ce20">
            <text:p>7747720,7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401014:5011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401014:5012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401014:5013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401014:5014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401014:5015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401014:5016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401014:5017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401014:5018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401014:5019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401014:5020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401014:5021</text:p>
          </table:table-cell>
          <table:covered-table-cell/>
          <table:table-cell office:value-type="float" office:value="4022050.71" table:style-name="ce20">
            <text:p>4022050,7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401014:5022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401014:5023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401014:5024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401014:5025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401014:5026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401014:5027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401014:5028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401014:5029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401014:5030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401014:5031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401014:5032</text:p>
          </table:table-cell>
          <table:covered-table-cell/>
          <table:table-cell office:value-type="float" office:value="4011438.44" table:style-name="ce20">
            <text:p>4011438,4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401014:5033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401014:5034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401014:5035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401014:5036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401014:5037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401014:5038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401014:5039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401014:5040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401014:5041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401014:5042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401014:5043</text:p>
          </table:table-cell>
          <table:covered-table-cell/>
          <table:table-cell office:value-type="float" office:value="5879000.4100000001" table:style-name="ce20">
            <text:p>5879000,4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401014:5044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401014:5045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401014:5046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401014:5047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401014:5048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401014:5049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401014:5050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401014:5051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401014:5052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401014:5053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401014:5054</text:p>
          </table:table-cell>
          <table:covered-table-cell/>
          <table:table-cell office:value-type="float" office:value="4319194.3" table:style-name="ce20">
            <text:p>4319194,3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401014:5055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401014:5056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401014:5057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401014:5058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401014:5059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401014:5060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401014:5061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401014:5062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401014:5063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401014:5064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401014:5065</text:p>
          </table:table-cell>
          <table:covered-table-cell/>
          <table:table-cell office:value-type="float" office:value="5991664.1900000004" table:style-name="ce20">
            <text:p>5991664,1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401014:5066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401014:5067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401014:5068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401014:5069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401014:5070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401014:5071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401014:507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401014:5073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401014:5074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401014:5075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401014:5076</text:p>
          </table:table-cell>
          <table:covered-table-cell/>
          <table:table-cell office:value-type="float" office:value="6083843.6299999999" table:style-name="ce20">
            <text:p>6083843,6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4:0401014:5077</text:p>
          </table:table-cell>
          <table:covered-table-cell/>
          <table:table-cell office:value-type="float" office:value="629718.43999999994" table:style-name="ce20">
            <text:p>629718,4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4:0401014:5078</text:p>
          </table:table-cell>
          <table:covered-table-cell/>
          <table:table-cell office:value-type="float" office:value="629718.43999999994" table:style-name="ce20">
            <text:p>629718,4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4:0401014:5079</text:p>
          </table:table-cell>
          <table:covered-table-cell/>
          <table:table-cell office:value-type="float" office:value="629718.43999999994" table:style-name="ce20">
            <text:p>629718,4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4:0401014:508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4:0401014:508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4:0401014:508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34:0401014:5083</text:p>
          </table:table-cell>
          <table:covered-table-cell/>
          <table:table-cell office:value-type="float" office:value="463377.72" table:style-name="ce20">
            <text:p>463377,7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34:0401014:5084</text:p>
          </table:table-cell>
          <table:covered-table-cell/>
          <table:table-cell office:value-type="float" office:value="463377.72" table:style-name="ce20">
            <text:p>463377,7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34:0401014:5085</text:p>
          </table:table-cell>
          <table:covered-table-cell/>
          <table:table-cell office:value-type="float" office:value="463377.72" table:style-name="ce20">
            <text:p>463377,7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34:0401014:508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34:0401014:5087</text:p>
          </table:table-cell>
          <table:covered-table-cell/>
          <table:table-cell office:value-type="float" office:value="7808092.5999999996" table:style-name="ce20">
            <text:p>7808092,6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34:0401014:508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34:0401014:508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34:0401014:509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34:0401014:509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34:0401014:509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34:0401014:509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34:0401014:509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34:0401014:509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34:0401014:509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34:0401014:509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34:0401014:5098</text:p>
          </table:table-cell>
          <table:covered-table-cell/>
          <table:table-cell office:value-type="float" office:value="5766336.6399999997" table:style-name="ce20">
            <text:p>5766336,6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34:0401014:5099</text:p>
          </table:table-cell>
          <table:covered-table-cell/>
          <table:table-cell office:value-type="float" office:value="7737658.7800000003" table:style-name="ce20">
            <text:p>7737658,7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34:0401014:510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34:0401014:510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34:0401014:510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34:0401014:510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34:0401014:510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34:0401014:510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34:0401014:510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34:0401014:510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34:0401014:510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34:0401014:510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34:0401014:5110</text:p>
          </table:table-cell>
          <table:covered-table-cell/>
          <table:table-cell office:value-type="float" office:value="4022050.71" table:style-name="ce20">
            <text:p>4022050,7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34:0401014:511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34:0401014:511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34:0401014:511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34:0401014:5114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34:0401014:511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34:0401014:511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34:0401014:511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34:0401014:511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34:0401014:511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34:0401014:512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34:0401014:5121</text:p>
          </table:table-cell>
          <table:covered-table-cell/>
          <table:table-cell office:value-type="float" office:value="4011438.44" table:style-name="ce20">
            <text:p>4011438,4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34:0401014:512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34:0401014:512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34:0401014:512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34:0401014:512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34:0401014:512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34:0401014:512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34:0401014:512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34:0401014:512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34:0401014:513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4:0401014:513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4:0401014:5132</text:p>
          </table:table-cell>
          <table:covered-table-cell/>
          <table:table-cell office:value-type="float" office:value="5858516.0899999999" table:style-name="ce20">
            <text:p>5858516,0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4:0401014:513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4:0401014:513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4:0401014:513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4:0401014:513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4:0401014:513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4:0401014:513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4:0401014:513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4:0401014:514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4:0401014:514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4:0401014:514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4:0401014:5143</text:p>
          </table:table-cell>
          <table:covered-table-cell/>
          <table:table-cell office:value-type="float" office:value="4297969.76" table:style-name="ce20">
            <text:p>4297969,7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4:0401014:514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4:0401014:514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34:0401014:514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34:0401014:5147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34:0401014:5148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34:0401014:5149</text:p>
          </table:table-cell>
          <table:covered-table-cell/>
          <table:table-cell office:value-type="float" office:value="392088.84" table:style-name="ce20">
            <text:p>392088,8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34:0401014:515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34:0401014:515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34:0401014:515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34:0401014:515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34:0401014:5154</text:p>
          </table:table-cell>
          <table:covered-table-cell/>
          <table:table-cell office:value-type="float" office:value="5991664.1900000004" table:style-name="ce20">
            <text:p>5991664,1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34:0401014:515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34:0401014:515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34:0401014:515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34:0401014:515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34:0401014:515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34:0401014:516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34:0401014:516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34:0401014:516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34:0401014:516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34:0401014:516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34:0401014:5165</text:p>
          </table:table-cell>
          <table:covered-table-cell/>
          <table:table-cell office:value-type="float" office:value="6104327.96" table:style-name="ce20">
            <text:p>6104327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34:0401014:516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34:0401014:516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34:0401014:516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34:0401014:516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34:0401014:517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34:0401014:517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34:0401014:517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34:0401014:517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34:0401014:517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34:0401014:517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34:0401014:5176</text:p>
          </table:table-cell>
          <table:covered-table-cell/>
          <table:table-cell office:value-type="float" office:value="7808092.5999999996" table:style-name="ce20">
            <text:p>7808092,6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34:0401014:517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34:0401014:517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34:0401014:517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34:0401014:518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34:0401014:518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34:0401014:518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34:0401014:518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34:0401014:518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34:0401014:518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34:0401014:518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34:0401014:5187</text:p>
          </table:table-cell>
          <table:covered-table-cell/>
          <table:table-cell office:value-type="float" office:value="7757782.7300000004" table:style-name="ce20">
            <text:p>7757782,7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34:0401014:518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34:0401014:518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34:0401014:519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34:0401014:519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36:34:0401014:519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36:34:0401014:519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36:34:0401014:519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36:34:0401014:519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36:34:0401014:519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36:34:0401014:519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36:34:0401014:5198</text:p>
          </table:table-cell>
          <table:covered-table-cell/>
          <table:table-cell office:value-type="float" office:value="4032662.98" table:style-name="ce20">
            <text:p>4032662,9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36:34:0401014:519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36:34:0401014:520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36:34:0401014:520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36:34:0401014:520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36:34:0401014:520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36:34:0401014:520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36:34:0401014:520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36:34:0401014:520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36:34:0401014:520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36:34:0401014:520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36:34:0401014:5209</text:p>
          </table:table-cell>
          <table:covered-table-cell/>
          <table:table-cell office:value-type="float" office:value="4213071.59" table:style-name="ce20">
            <text:p>4213071,5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36:34:0401014:5210</text:p>
          </table:table-cell>
          <table:covered-table-cell/>
          <table:table-cell office:value-type="float" office:value="4022050.71" table:style-name="ce20">
            <text:p>4022050,7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36:34:0401014:521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36:34:0401014:521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36:34:0401014:521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36:34:0401014:521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36:34:0401014:521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36:34:0401014:521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2" table:number-rows-spanned="1" table:style-name="ce2">
            <text:p>36:34:0401014:521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2" table:number-rows-spanned="1" table:style-name="ce2">
            <text:p>36:34:0401014:521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2" table:number-rows-spanned="1" table:style-name="ce2">
            <text:p>36:34:0401014:521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2" table:number-rows-spanned="1" table:style-name="ce2">
            <text:p>36:34:0401014:522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2" table:number-rows-spanned="1" table:style-name="ce2">
            <text:p>36:34:0401014:5221</text:p>
          </table:table-cell>
          <table:covered-table-cell/>
          <table:table-cell office:value-type="float" office:value="5858516.0899999999" table:style-name="ce20">
            <text:p>5858516,0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2" table:number-rows-spanned="1" table:style-name="ce2">
            <text:p>36:34:0401014:522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2" table:number-rows-spanned="1" table:style-name="ce2">
            <text:p>36:34:0401014:5223</text:p>
          </table:table-cell>
          <table:covered-table-cell/>
          <table:table-cell office:value-type="float" office:value="463377.72" table:style-name="ce20">
            <text:p>463377,7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2" table:number-rows-spanned="1" table:style-name="ce2">
            <text:p>36:34:0401014:5224</text:p>
          </table:table-cell>
          <table:covered-table-cell/>
          <table:table-cell office:value-type="float" office:value="463377.72" table:style-name="ce20">
            <text:p>463377,7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2" table:number-rows-spanned="1" table:style-name="ce2">
            <text:p>36:34:0401014:5225</text:p>
          </table:table-cell>
          <table:covered-table-cell/>
          <table:table-cell office:value-type="float" office:value="463377.72" table:style-name="ce20">
            <text:p>463377,7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2" table:number-rows-spanned="1" table:style-name="ce2">
            <text:p>36:34:0401014:522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2" table:number-rows-spanned="1" table:style-name="ce2">
            <text:p>36:34:0401014:522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2" table:number-rows-spanned="1" table:style-name="ce2">
            <text:p>36:34:0401014:522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2" table:number-rows-spanned="1" table:style-name="ce2">
            <text:p>36:34:0401014:522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2" table:number-rows-spanned="1" table:style-name="ce2">
            <text:p>36:34:0401014:523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2" table:number-rows-spanned="1" table:style-name="ce2">
            <text:p>36:34:0401014:523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2" table:number-rows-spanned="1" table:style-name="ce2">
            <text:p>36:34:0401014:5232</text:p>
          </table:table-cell>
          <table:covered-table-cell/>
          <table:table-cell office:value-type="float" office:value="4308582.03" table:style-name="ce20">
            <text:p>4308582,0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2" table:number-rows-spanned="1" table:style-name="ce2">
            <text:p>36:34:0401014:523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2" table:number-rows-spanned="1" table:style-name="ce2">
            <text:p>36:34:0401014:523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2" table:number-rows-spanned="1" table:style-name="ce2">
            <text:p>36:34:0401014:523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2" table:number-rows-spanned="1" table:style-name="ce2">
            <text:p>36:34:0401014:523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2" table:number-rows-spanned="1" table:style-name="ce2">
            <text:p>36:34:0401014:523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2" table:number-rows-spanned="1" table:style-name="ce2">
            <text:p>36:34:0401014:523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2" table:number-rows-spanned="1" table:style-name="ce2">
            <text:p>36:34:0401014:523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2" table:number-rows-spanned="1" table:style-name="ce2">
            <text:p>36:34:0401014:524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2" table:number-rows-spanned="1" table:style-name="ce2">
            <text:p>36:34:0401014:524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2" table:number-rows-spanned="1" table:style-name="ce2">
            <text:p>36:34:0401014:524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2" table:number-rows-spanned="1" table:style-name="ce2">
            <text:p>36:34:0401014:5243</text:p>
          </table:table-cell>
          <table:covered-table-cell/>
          <table:table-cell office:value-type="float" office:value="6001906.3499999996" table:style-name="ce20">
            <text:p>6001906,3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2" table:number-rows-spanned="1" table:style-name="ce2">
            <text:p>36:34:0401014:524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2" table:number-rows-spanned="1" table:style-name="ce2">
            <text:p>36:34:0401014:524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2" table:number-rows-spanned="1" table:style-name="ce2">
            <text:p>36:34:0401014:524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2" table:number-rows-spanned="1" table:style-name="ce2">
            <text:p>36:34:0401014:524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2" table:number-rows-spanned="1" table:style-name="ce2">
            <text:p>36:34:0401014:524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2" table:number-rows-spanned="1" table:style-name="ce2">
            <text:p>36:34:0401014:524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2" table:number-rows-spanned="1" table:style-name="ce2">
            <text:p>36:34:0401014:525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2" table:number-rows-spanned="1" table:style-name="ce2">
            <text:p>36:34:0401014:5251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2" table:number-rows-spanned="1" table:style-name="ce2">
            <text:p>36:34:0401014:525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2" table:number-rows-spanned="1" table:style-name="ce2">
            <text:p>36:34:0401014:525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2" table:number-rows-spanned="1" table:style-name="ce2">
            <text:p>36:34:0401014:5254</text:p>
          </table:table-cell>
          <table:covered-table-cell/>
          <table:table-cell office:value-type="float" office:value="6073601.4699999997" table:style-name="ce20">
            <text:p>6073601,4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2" table:number-rows-spanned="1" table:style-name="ce2">
            <text:p>36:34:0401014:525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2" table:number-rows-spanned="1" table:style-name="ce2">
            <text:p>36:34:0401014:525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2" table:number-rows-spanned="1" table:style-name="ce2">
            <text:p>36:34:0401014:525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2" table:number-rows-spanned="1" table:style-name="ce2">
            <text:p>36:34:0401014:525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2" table:number-rows-spanned="1" table:style-name="ce2">
            <text:p>36:34:0401014:525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2" table:number-rows-spanned="1" table:style-name="ce2">
            <text:p>36:34:0401014:526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2" table:number-rows-spanned="1" table:style-name="ce2">
            <text:p>36:34:0401014:526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2" table:number-rows-spanned="1" table:style-name="ce2">
            <text:p>36:34:0401014:526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2" table:number-rows-spanned="1" table:style-name="ce2">
            <text:p>36:34:0401014:526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2" table:number-rows-spanned="1" table:style-name="ce2">
            <text:p>36:34:0401014:526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2" table:number-rows-spanned="1" table:style-name="ce2">
            <text:p>36:34:0401014:5265</text:p>
          </table:table-cell>
          <table:covered-table-cell/>
          <table:table-cell office:value-type="float" office:value="7808092.5999999996" table:style-name="ce20">
            <text:p>7808092,6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2" table:number-rows-spanned="1" table:style-name="ce2">
            <text:p>36:34:0401014:526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2" table:number-rows-spanned="1" table:style-name="ce2">
            <text:p>36:34:0401014:526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2" table:number-rows-spanned="1" table:style-name="ce2">
            <text:p>36:34:0401014:526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2" table:number-rows-spanned="1" table:style-name="ce2">
            <text:p>36:34:0401014:526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2" table:number-rows-spanned="1" table:style-name="ce2">
            <text:p>36:34:0401014:527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2" table:number-rows-spanned="1" table:style-name="ce2">
            <text:p>36:34:0401014:527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2" table:number-rows-spanned="1" table:style-name="ce2">
            <text:p>36:34:0401014:527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2" table:number-rows-spanned="1" table:style-name="ce2">
            <text:p>36:34:0401014:527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2" table:number-rows-spanned="1" table:style-name="ce2">
            <text:p>36:34:0401014:527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2" table:number-rows-spanned="1" table:style-name="ce2">
            <text:p>36:34:0401014:527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2" table:number-rows-spanned="1" table:style-name="ce2">
            <text:p>36:34:0401014:5276</text:p>
          </table:table-cell>
          <table:covered-table-cell/>
          <table:table-cell office:value-type="float" office:value="7767844.7000000002" table:style-name="ce20">
            <text:p>7767844,7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2" table:number-rows-spanned="1" table:style-name="ce2">
            <text:p>36:34:0401014:527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2" table:number-rows-spanned="1" table:style-name="ce2">
            <text:p>36:34:0401014:527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2" table:number-rows-spanned="1" table:style-name="ce2">
            <text:p>36:34:0401014:527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2" table:number-rows-spanned="1" table:style-name="ce2">
            <text:p>36:34:0401014:528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2" table:number-rows-spanned="1" table:style-name="ce2">
            <text:p>36:34:0401014:528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2" table:number-rows-spanned="1" table:style-name="ce2">
            <text:p>36:34:0401014:528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2" table:number-rows-spanned="1" table:style-name="ce2">
            <text:p>36:34:0401014:528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2" table:number-rows-spanned="1" table:style-name="ce2">
            <text:p>36:34:0401014:5284</text:p>
          </table:table-cell>
          <table:covered-table-cell/>
          <table:table-cell office:value-type="float" office:value="629718.43999999994" table:style-name="ce20">
            <text:p>629718,4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2" table:number-rows-spanned="1" table:style-name="ce2">
            <text:p>36:34:0401014:5285</text:p>
          </table:table-cell>
          <table:covered-table-cell/>
          <table:table-cell office:value-type="float" office:value="629718.43999999994" table:style-name="ce20">
            <text:p>629718,4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2" table:number-rows-spanned="1" table:style-name="ce2">
            <text:p>36:34:0401014:5286</text:p>
          </table:table-cell>
          <table:covered-table-cell/>
          <table:table-cell office:value-type="float" office:value="629718.43999999994" table:style-name="ce20">
            <text:p>629718,4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2" table:number-rows-spanned="1" table:style-name="ce2">
            <text:p>36:34:0401014:5287</text:p>
          </table:table-cell>
          <table:covered-table-cell/>
          <table:table-cell office:value-type="float" office:value="4022050.71" table:style-name="ce20">
            <text:p>4022050,7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2" table:number-rows-spanned="1" table:style-name="ce2">
            <text:p>36:34:0401014:528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2" table:number-rows-spanned="1" table:style-name="ce2">
            <text:p>36:34:0401014:528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2" table:number-rows-spanned="1" table:style-name="ce2">
            <text:p>36:34:0401014:529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2" table:number-rows-spanned="1" table:style-name="ce2">
            <text:p>36:34:0401014:529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2" table:number-rows-spanned="1" table:style-name="ce2">
            <text:p>36:34:0401014:529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2" table:number-rows-spanned="1" table:style-name="ce2">
            <text:p>36:34:0401014:529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2" table:number-rows-spanned="1" table:style-name="ce2">
            <text:p>36:34:0401014:529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2" table:number-rows-spanned="1" table:style-name="ce2">
            <text:p>36:34:0401014:529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2" table:number-rows-spanned="1" table:style-name="ce2">
            <text:p>36:34:0401014:529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2" table:number-rows-spanned="1" table:style-name="ce2">
            <text:p>36:34:0401014:529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2" table:number-rows-spanned="1" table:style-name="ce2">
            <text:p>36:34:0401014:5298</text:p>
          </table:table-cell>
          <table:covered-table-cell/>
          <table:table-cell office:value-type="float" office:value="4011438.44" table:style-name="ce20">
            <text:p>4011438,4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2" table:number-rows-spanned="1" table:style-name="ce2">
            <text:p>36:34:0401014:529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2" table:number-rows-spanned="1" table:style-name="ce2">
            <text:p>36:34:0401014:530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2" table:number-rows-spanned="1" table:style-name="ce2">
            <text:p>36:34:0401014:5301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2" table:number-rows-spanned="1" table:style-name="ce2">
            <text:p>36:34:0401014:5302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2" table:number-rows-spanned="1" table:style-name="ce2">
            <text:p>36:34:0401014:5303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2" table:number-rows-spanned="1" table:style-name="ce2">
            <text:p>36:34:0401014:530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2" table:number-rows-spanned="1" table:style-name="ce2">
            <text:p>36:34:0401014:530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2" table:number-rows-spanned="1" table:style-name="ce2">
            <text:p>36:34:0401014:530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2" table:number-rows-spanned="1" table:style-name="ce2">
            <text:p>36:34:0401014:530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2" table:number-rows-spanned="1" table:style-name="ce2">
            <text:p>36:34:0401014:530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2" table:number-rows-spanned="1" table:style-name="ce2">
            <text:p>36:34:0401014:5309</text:p>
          </table:table-cell>
          <table:covered-table-cell/>
          <table:table-cell office:value-type="float" office:value="5838031.7699999996" table:style-name="ce20">
            <text:p>5838031,7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2" table:number-rows-spanned="1" table:style-name="ce2">
            <text:p>36:34:0401014:531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2" table:number-rows-spanned="1" table:style-name="ce2">
            <text:p>36:34:0401014:531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2" table:number-rows-spanned="1" table:style-name="ce2">
            <text:p>36:34:0401014:531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2" table:number-rows-spanned="1" table:style-name="ce2">
            <text:p>36:34:0401014:531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2" table:number-rows-spanned="1" table:style-name="ce2">
            <text:p>36:34:0401014:531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2" table:number-rows-spanned="1" table:style-name="ce2">
            <text:p>36:34:0401014:531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2" table:number-rows-spanned="1" table:style-name="ce2">
            <text:p>36:34:0401014:531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2" table:number-rows-spanned="1" table:style-name="ce2">
            <text:p>36:34:0401014:531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2" table:number-rows-spanned="1" table:style-name="ce2">
            <text:p>36:34:0401014:531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2" table:number-rows-spanned="1" table:style-name="ce2">
            <text:p>36:34:0401014:531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2" table:number-rows-spanned="1" table:style-name="ce2">
            <text:p>36:34:0401014:5320</text:p>
          </table:table-cell>
          <table:covered-table-cell/>
          <table:table-cell office:value-type="float" office:value="5848273.9299999997" table:style-name="ce20">
            <text:p>5848273,9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2" table:number-rows-spanned="1" table:style-name="ce2">
            <text:p>36:34:0401014:5321</text:p>
          </table:table-cell>
          <table:covered-table-cell/>
          <table:table-cell office:value-type="float" office:value="4308582.03" table:style-name="ce20">
            <text:p>4308582,0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2" table:number-rows-spanned="1" table:style-name="ce2">
            <text:p>36:34:0401014:532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2" table:number-rows-spanned="1" table:style-name="ce2">
            <text:p>36:34:0401014:532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2" table:number-rows-spanned="1" table:style-name="ce2">
            <text:p>36:34:0401014:532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2" table:number-rows-spanned="1" table:style-name="ce2">
            <text:p>36:34:0401014:532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2" table:number-rows-spanned="1" table:style-name="ce2">
            <text:p>36:34:0401014:532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2" table:number-rows-spanned="1" table:style-name="ce2">
            <text:p>36:34:0401014:532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2" table:number-rows-spanned="1" table:style-name="ce2">
            <text:p>36:34:0401014:532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2" table:number-rows-spanned="1" table:style-name="ce2">
            <text:p>36:34:0401014:532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2" table:number-rows-spanned="1" table:style-name="ce2">
            <text:p>36:34:0401014:533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2" table:number-rows-spanned="1" table:style-name="ce2">
            <text:p>36:34:0401014:533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2" table:number-rows-spanned="1" table:style-name="ce2">
            <text:p>36:34:0401014:5332</text:p>
          </table:table-cell>
          <table:covered-table-cell/>
          <table:table-cell office:value-type="float" office:value="6012148.5099999998" table:style-name="ce20">
            <text:p>6012148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2" table:number-rows-spanned="1" table:style-name="ce2">
            <text:p>36:34:0401014:533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2" table:number-rows-spanned="1" table:style-name="ce2">
            <text:p>36:34:0401014:533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2" table:number-rows-spanned="1" table:style-name="ce2">
            <text:p>36:34:0401014:533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2" table:number-rows-spanned="1" table:style-name="ce2">
            <text:p>36:34:0401014:533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2" table:number-rows-spanned="1" table:style-name="ce2">
            <text:p>36:34:0401014:533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2" table:number-rows-spanned="1" table:style-name="ce2">
            <text:p>36:34:0401014:533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2" table:number-rows-spanned="1" table:style-name="ce2">
            <text:p>36:34:0401014:533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2" table:number-rows-spanned="1" table:style-name="ce2">
            <text:p>36:34:0401014:534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2" table:number-rows-spanned="1" table:style-name="ce2">
            <text:p>36:34:0401014:534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2" table:number-rows-spanned="1" table:style-name="ce2">
            <text:p>36:34:0401014:534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2" table:number-rows-spanned="1" table:style-name="ce2">
            <text:p>36:34:0401014:5343</text:p>
          </table:table-cell>
          <table:covered-table-cell/>
          <table:table-cell office:value-type="float" office:value="6063359.3099999996" table:style-name="ce20">
            <text:p>6063359,3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2" table:number-rows-spanned="1" table:style-name="ce2">
            <text:p>36:34:0401014:534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2" table:number-rows-spanned="1" table:style-name="ce2">
            <text:p>36:34:0401014:534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2" table:number-rows-spanned="1" table:style-name="ce2">
            <text:p>36:34:0401014:534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2" table:number-rows-spanned="1" table:style-name="ce2">
            <text:p>36:34:0401014:534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2" table:number-rows-spanned="1" table:style-name="ce2">
            <text:p>36:34:0401014:534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2" table:number-rows-spanned="1" table:style-name="ce2">
            <text:p>36:34:0401014:534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2" table:number-rows-spanned="1" table:style-name="ce2">
            <text:p>36:34:0401014:535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2" table:number-rows-spanned="1" table:style-name="ce2">
            <text:p>36:34:0401014:535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2" table:number-rows-spanned="1" table:style-name="ce2">
            <text:p>36:34:0401014:535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2" table:number-rows-spanned="1" table:style-name="ce2">
            <text:p>36:34:0401014:535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2" table:number-rows-spanned="1" table:style-name="ce2">
            <text:p>36:34:0401014:5354</text:p>
          </table:table-cell>
          <table:covered-table-cell/>
          <table:table-cell office:value-type="float" office:value="7777906.6799999997" table:style-name="ce20">
            <text:p>7777906,6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2" table:number-rows-spanned="1" table:style-name="ce2">
            <text:p>36:34:0401014:535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2" table:number-rows-spanned="1" table:style-name="ce2">
            <text:p>36:34:0401014:535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2" table:number-rows-spanned="1" table:style-name="ce2">
            <text:p>36:34:0401014:535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2" table:number-rows-spanned="1" table:style-name="ce2">
            <text:p>36:34:0401014:535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2" table:number-rows-spanned="1" table:style-name="ce2">
            <text:p>36:34:0401014:535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2" table:number-rows-spanned="1" table:style-name="ce2">
            <text:p>36:34:0401014:536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2" table:number-rows-spanned="1" table:style-name="ce2">
            <text:p>36:34:0401014:536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2" table:number-rows-spanned="1" table:style-name="ce2">
            <text:p>36:34:0401014:536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2" table:number-rows-spanned="1" table:style-name="ce2">
            <text:p>36:34:0401014:536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2" table:number-rows-spanned="1" table:style-name="ce2">
            <text:p>36:34:0401014:536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2" table:number-rows-spanned="1" table:style-name="ce2">
            <text:p>36:34:0401014:5365</text:p>
          </table:table-cell>
          <table:covered-table-cell/>
          <table:table-cell office:value-type="float" office:value="7777906.6799999997" table:style-name="ce20">
            <text:p>7777906,6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2" table:number-rows-spanned="1" table:style-name="ce2">
            <text:p>36:34:0401014:536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2" table:number-rows-spanned="1" table:style-name="ce2">
            <text:p>36:34:0401014:536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2" table:number-rows-spanned="1" table:style-name="ce2">
            <text:p>36:34:0401014:536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2" table:number-rows-spanned="1" table:style-name="ce2">
            <text:p>36:34:0401014:536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2" table:number-rows-spanned="1" table:style-name="ce2">
            <text:p>36:34:0401014:537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2" table:number-rows-spanned="1" table:style-name="ce2">
            <text:p>36:34:0401014:537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2" table:number-rows-spanned="1" table:style-name="ce2">
            <text:p>36:34:0401014:537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2" table:number-rows-spanned="1" table:style-name="ce2">
            <text:p>36:34:0401014:537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2" table:number-rows-spanned="1" table:style-name="ce2">
            <text:p>36:34:0401014:5374</text:p>
          </table:table-cell>
          <table:covered-table-cell/>
          <table:table-cell office:value-type="float" office:value="4022050.71" table:style-name="ce20">
            <text:p>4022050,7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2" table:number-rows-spanned="1" table:style-name="ce2">
            <text:p>36:34:0401014:5375</text:p>
          </table:table-cell>
          <table:covered-table-cell/>
          <table:table-cell office:value-type="float" office:value="4022050.71" table:style-name="ce20">
            <text:p>4022050,7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2" table:number-rows-spanned="1" table:style-name="ce2">
            <text:p>36:34:0401014:5376</text:p>
          </table:table-cell>
          <table:covered-table-cell/>
          <table:table-cell office:value-type="float" office:value="5848273.9299999997" table:style-name="ce20">
            <text:p>5848273,9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2" table:number-rows-spanned="1" table:style-name="ce2">
            <text:p>36:34:0401014:5377</text:p>
          </table:table-cell>
          <table:covered-table-cell/>
          <table:table-cell office:value-type="float" office:value="4297969.76" table:style-name="ce20">
            <text:p>4297969,7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2" table:number-rows-spanned="1" table:style-name="ce2">
            <text:p>36:34:0401014:5378</text:p>
          </table:table-cell>
          <table:covered-table-cell/>
          <table:table-cell office:value-type="float" office:value="5981422.0199999996" table:style-name="ce20">
            <text:p>5981422,0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2" table:number-rows-spanned="1" table:style-name="ce2">
            <text:p>36:34:0401014:5379</text:p>
          </table:table-cell>
          <table:covered-table-cell/>
          <table:table-cell office:value-type="float" office:value="5940453.3799999999" table:style-name="ce20">
            <text:p>5940453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2" table:number-rows-spanned="1" table:style-name="ce2">
            <text:p>36:34:0401014:5380</text:p>
          </table:table-cell>
          <table:covered-table-cell/>
          <table:table-cell office:value-type="float" office:value="6063359.3099999996" table:style-name="ce20">
            <text:p>6063359,3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2" table:number-rows-spanned="1" table:style-name="ce2">
            <text:p>36:34:0401014:5381</text:p>
          </table:table-cell>
          <table:covered-table-cell/>
          <table:table-cell office:value-type="float" office:value="7777906.6799999997" table:style-name="ce20">
            <text:p>7777906,6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2" table:number-rows-spanned="1" table:style-name="ce2">
            <text:p>36:34:0401014:5382</text:p>
          </table:table-cell>
          <table:covered-table-cell/>
          <table:table-cell office:value-type="float" office:value="7757782.7300000004" table:style-name="ce20">
            <text:p>7757782,7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2" table:number-rows-spanned="1" table:style-name="ce2">
            <text:p>36:34:0401014:5383</text:p>
          </table:table-cell>
          <table:covered-table-cell/>
          <table:table-cell office:value-type="float" office:value="4043275.25" table:style-name="ce20">
            <text:p>4043275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2" table:number-rows-spanned="1" table:style-name="ce2">
            <text:p>36:34:0401014:5384</text:p>
          </table:table-cell>
          <table:covered-table-cell/>
          <table:table-cell office:value-type="float" office:value="4000826.17" table:style-name="ce20">
            <text:p>4000826,1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2" table:number-rows-spanned="1" table:style-name="ce2">
            <text:p>36:34:0401014:5385</text:p>
          </table:table-cell>
          <table:covered-table-cell/>
          <table:table-cell office:value-type="float" office:value="5868758.25" table:style-name="ce20">
            <text:p>5868758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2" table:number-rows-spanned="1" table:style-name="ce2">
            <text:p>36:34:0401014:5386</text:p>
          </table:table-cell>
          <table:covered-table-cell/>
          <table:table-cell office:value-type="float" office:value="4276745.21" table:style-name="ce20">
            <text:p>4276745,2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2" table:number-rows-spanned="1" table:style-name="ce2">
            <text:p>36:34:0401014:5387</text:p>
          </table:table-cell>
          <table:covered-table-cell/>
          <table:table-cell office:value-type="float" office:value="5950695.54" table:style-name="ce20">
            <text:p>5950695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2" table:number-rows-spanned="1" table:style-name="ce2">
            <text:p>36:34:0401014:5388</text:p>
          </table:table-cell>
          <table:covered-table-cell/>
          <table:table-cell office:value-type="float" office:value="6042874.9900000002" table:style-name="ce20">
            <text:p>6042874,9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2" table:number-rows-spanned="1" table:style-name="ce2">
            <text:p>36:34:0401014:5389</text:p>
          </table:table-cell>
          <table:covered-table-cell/>
          <table:table-cell office:value-type="float" office:value="7757782.7300000004" table:style-name="ce20">
            <text:p>7757782,7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2" table:number-rows-spanned="1" table:style-name="ce2">
            <text:p>36:34:0401014:5390</text:p>
          </table:table-cell>
          <table:covered-table-cell/>
          <table:table-cell office:value-type="float" office:value="7596791.1299999999" table:style-name="ce20">
            <text:p>7596791,1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2" table:number-rows-spanned="1" table:style-name="ce2">
            <text:p>36:34:0401014:5391</text:p>
          </table:table-cell>
          <table:covered-table-cell/>
          <table:table-cell office:value-type="float" office:value="7757782.7300000004" table:style-name="ce20">
            <text:p>7757782,7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2" table:number-rows-spanned="1" table:style-name="ce2">
            <text:p>36:34:0401014:5392</text:p>
          </table:table-cell>
          <table:covered-table-cell/>
          <table:table-cell office:value-type="float" office:value="4032662.98" table:style-name="ce20">
            <text:p>4032662,9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2" table:number-rows-spanned="1" table:style-name="ce2">
            <text:p>36:34:0401014:5393</text:p>
          </table:table-cell>
          <table:covered-table-cell/>
          <table:table-cell office:value-type="float" office:value="4022050.71" table:style-name="ce20">
            <text:p>4022050,7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2" table:number-rows-spanned="1" table:style-name="ce2">
            <text:p>36:34:0401014:5394</text:p>
          </table:table-cell>
          <table:covered-table-cell/>
          <table:table-cell office:value-type="float" office:value="5899484.7400000002" table:style-name="ce20">
            <text:p>5899484,7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2" table:number-rows-spanned="1" table:style-name="ce2">
            <text:p>36:34:0401014:5395</text:p>
          </table:table-cell>
          <table:covered-table-cell/>
          <table:table-cell office:value-type="float" office:value="4319194.3" table:style-name="ce20">
            <text:p>4319194,3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2" table:number-rows-spanned="1" table:style-name="ce2">
            <text:p>36:34:0401014:5396</text:p>
          </table:table-cell>
          <table:covered-table-cell/>
          <table:table-cell office:value-type="float" office:value="5991664.1900000004" table:style-name="ce20">
            <text:p>5991664,1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2" table:number-rows-spanned="1" table:style-name="ce2">
            <text:p>36:34:0401014:5397</text:p>
          </table:table-cell>
          <table:covered-table-cell/>
          <table:table-cell office:value-type="float" office:value="6083843.6299999999" table:style-name="ce20">
            <text:p>6083843,6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2" table:number-rows-spanned="1" table:style-name="ce2">
            <text:p>36:34:0401014:5398</text:p>
          </table:table-cell>
          <table:covered-table-cell/>
          <table:table-cell office:value-type="float" office:value="7767844.7000000002" table:style-name="ce20">
            <text:p>7767844,7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2" table:number-rows-spanned="1" table:style-name="ce2">
            <text:p>36:34:0401014:5399</text:p>
          </table:table-cell>
          <table:covered-table-cell/>
          <table:table-cell office:value-type="float" office:value="7828216.5499999998" table:style-name="ce20">
            <text:p>7828216,5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2" table:number-rows-spanned="1" table:style-name="ce2">
            <text:p>36:34:0401014:5400</text:p>
          </table:table-cell>
          <table:covered-table-cell/>
          <table:table-cell office:value-type="float" office:value="4096336.61" table:style-name="ce20">
            <text:p>4096336,6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2" table:number-rows-spanned="1" table:style-name="ce2">
            <text:p>36:34:0402020:2044</text:p>
          </table:table-cell>
          <table:covered-table-cell/>
          <table:table-cell office:value-type="float" office:value="11009.4" table:style-name="ce20">
            <text:p>11009,4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2" table:number-rows-spanned="1" table:style-name="ce2">
            <text:p>36:34:0506005:408</text:p>
          </table:table-cell>
          <table:covered-table-cell/>
          <table:table-cell office:value-type="float" office:value="4156006.96" table:style-name="ce20">
            <text:p>4156006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2" table:number-rows-spanned="1" table:style-name="ce2">
            <text:p>36:34:0547010:5124</text:p>
          </table:table-cell>
          <table:covered-table-cell/>
          <table:table-cell office:value-type="float" office:value="6726164.0800000001" table:style-name="ce20">
            <text:p>6726164,0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2" table:number-rows-spanned="1" table:style-name="ce2">
            <text:p>36:34:0602001:10121</text:p>
          </table:table-cell>
          <table:covered-table-cell/>
          <table:table-cell office:value-type="float" office:value="171676.34" table:style-name="ce20">
            <text:p>171676,3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2" table:number-rows-spanned="1" table:style-name="ce2">
            <text:p>36:34:0602001:10122</text:p>
          </table:table-cell>
          <table:covered-table-cell/>
          <table:table-cell office:value-type="float" office:value="203839.55" table:style-name="ce20">
            <text:p>203839,5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2" table:number-rows-spanned="1" table:style-name="ce2">
            <text:p>36:34:0602001:15479</text:p>
          </table:table-cell>
          <table:covered-table-cell/>
          <table:table-cell office:value-type="float" office:value="185460.58" table:style-name="ce20">
            <text:p>185460,5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2" table:number-rows-spanned="1" table:style-name="ce2">
            <text:p>36:34:0602001:17944</text:p>
          </table:table-cell>
          <table:covered-table-cell/>
          <table:table-cell office:value-type="float" office:value="15282838.35" table:style-name="ce20">
            <text:p>15282838,3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2" table:number-rows-spanned="1" table:style-name="ce2">
            <text:p>36:34:0602001:17945</text:p>
          </table:table-cell>
          <table:covered-table-cell/>
          <table:table-cell office:value-type="float" office:value="9739746.4299999997" table:style-name="ce20">
            <text:p>9739746,4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2" table:number-rows-spanned="1" table:style-name="ce2">
            <text:p>36:34:0602001:17946</text:p>
          </table:table-cell>
          <table:covered-table-cell/>
          <table:table-cell office:value-type="float" office:value="7781995.4900000002" table:style-name="ce20">
            <text:p>7781995,4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2" table:number-rows-spanned="1" table:style-name="ce2">
            <text:p>36:34:0602001:17947</text:p>
          </table:table-cell>
          <table:covered-table-cell/>
          <table:table-cell office:value-type="float" office:value="8021878.0199999996" table:style-name="ce20">
            <text:p>8021878,0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2" table:number-rows-spanned="1" table:style-name="ce2">
            <text:p>36:34:0602001:36059</text:p>
          </table:table-cell>
          <table:covered-table-cell/>
          <table:table-cell office:value-type="float" office:value="178359.61" table:style-name="ce20">
            <text:p>178359,6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2" table:number-rows-spanned="1" table:style-name="ce2">
            <text:p>36:34:0602001:5117</text:p>
          </table:table-cell>
          <table:covered-table-cell/>
          <table:table-cell office:value-type="float" office:value="187131.39" table:style-name="ce20">
            <text:p>187131,3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2" table:number-rows-spanned="1" table:style-name="ce2">
            <text:p>36:34:0602001:5122</text:p>
          </table:table-cell>
          <table:covered-table-cell/>
          <table:table-cell office:value-type="float" office:value="177524.2" table:style-name="ce20">
            <text:p>177524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2" table:number-rows-spanned="1" table:style-name="ce2">
            <text:p>36:34:0602001:5130</text:p>
          </table:table-cell>
          <table:covered-table-cell/>
          <table:table-cell office:value-type="float" office:value="176688.79" table:style-name="ce20">
            <text:p>176688,7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2" table:number-rows-spanned="1" table:style-name="ce2">
            <text:p>36:34:0602001:5191</text:p>
          </table:table-cell>
          <table:covered-table-cell/>
          <table:table-cell office:value-type="float" office:value="172511.75" table:style-name="ce20">
            <text:p>172511,7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2" table:number-rows-spanned="1" table:style-name="ce2">
            <text:p>36:34:0602001:5269</text:p>
          </table:table-cell>
          <table:covered-table-cell/>
          <table:table-cell office:value-type="float" office:value="213864.45" table:style-name="ce20">
            <text:p>213864,4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2" table:number-rows-spanned="1" table:style-name="ce2">
            <text:p>36:34:0602001:5462</text:p>
          </table:table-cell>
          <table:covered-table-cell/>
          <table:table-cell office:value-type="float" office:value="153717.76999999999" table:style-name="ce20">
            <text:p>153717,7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2" table:number-rows-spanned="1" table:style-name="ce2">
            <text:p>36:34:0602001:6299</text:p>
          </table:table-cell>
          <table:covered-table-cell/>
          <table:table-cell office:value-type="float" office:value="175853.38" table:style-name="ce20">
            <text:p>175853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2" table:number-rows-spanned="1" table:style-name="ce2">
            <text:p>36:34:0602001:6645</text:p>
          </table:table-cell>
          <table:covered-table-cell/>
          <table:table-cell office:value-type="float" office:value="192143.84" table:style-name="ce20">
            <text:p>192143,8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2" table:number-rows-spanned="1" table:style-name="ce2">
            <text:p>36:34:0602001:8455</text:p>
          </table:table-cell>
          <table:covered-table-cell/>
          <table:table-cell office:value-type="float" office:value="163739.97" table:style-name="ce20">
            <text:p>163739,9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2" table:number-rows-spanned="1" table:style-name="ce2">
            <text:p>36:34:0602001:8456</text:p>
          </table:table-cell>
          <table:covered-table-cell/>
          <table:table-cell office:value-type="float" office:value="165410.78" table:style-name="ce20">
            <text:p>165410,7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2" table:number-rows-spanned="1" table:style-name="ce2">
            <text:p>36:34:0602001:8458</text:p>
          </table:table-cell>
          <table:covered-table-cell/>
          <table:table-cell office:value-type="float" office:value="187966.8" table:style-name="ce20">
            <text:p>187966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2" table:number-rows-spanned="1" table:style-name="ce2">
            <text:p>36:34:0602001:8459</text:p>
          </table:table-cell>
          <table:covered-table-cell/>
          <table:table-cell office:value-type="float" office:value="159145.22" table:style-name="ce20">
            <text:p>159145,2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2" table:number-rows-spanned="1" table:style-name="ce2">
            <text:p>36:34:0602001:8460</text:p>
          </table:table-cell>
          <table:covered-table-cell/>
          <table:table-cell office:value-type="float" office:value="200497.92000000001" table:style-name="ce20">
            <text:p>200497,9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2" table:number-rows-spanned="1" table:style-name="ce2">
            <text:p>36:34:0602001:8461</text:p>
          </table:table-cell>
          <table:covered-table-cell/>
          <table:table-cell office:value-type="float" office:value="165828.49" table:style-name="ce20">
            <text:p>165828,4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2" table:number-rows-spanned="1" table:style-name="ce2">
            <text:p>36:34:0602001:8462</text:p>
          </table:table-cell>
          <table:covered-table-cell/>
          <table:table-cell office:value-type="float" office:value="195067.77" table:style-name="ce20">
            <text:p>195067,7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2" table:number-rows-spanned="1" table:style-name="ce2">
            <text:p>36:34:0602001:8463</text:p>
          </table:table-cell>
          <table:covered-table-cell/>
          <table:table-cell office:value-type="float" office:value="201751.03" table:style-name="ce20">
            <text:p>201751,0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2" table:number-rows-spanned="1" table:style-name="ce2">
            <text:p>36:34:0602001:8464</text:p>
          </table:table-cell>
          <table:covered-table-cell/>
          <table:table-cell office:value-type="float" office:value="185878.28" table:style-name="ce20">
            <text:p>185878,2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2" table:number-rows-spanned="1" table:style-name="ce2">
            <text:p>36:34:0602001:8466</text:p>
          </table:table-cell>
          <table:covered-table-cell/>
          <table:table-cell office:value-type="float" office:value="168334.71" table:style-name="ce20">
            <text:p>168334,7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2" table:number-rows-spanned="1" table:style-name="ce2">
            <text:p>36:34:0602001:8468</text:p>
          </table:table-cell>
          <table:covered-table-cell/>
          <table:table-cell office:value-type="float" office:value="225560.16" table:style-name="ce20">
            <text:p>225560,1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2" table:number-rows-spanned="1" table:style-name="ce2">
            <text:p>36:34:0602001:8469</text:p>
          </table:table-cell>
          <table:covered-table-cell/>
          <table:table-cell office:value-type="float" office:value="202168.74" table:style-name="ce20">
            <text:p>202168,7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2" table:number-rows-spanned="1" table:style-name="ce2">
            <text:p>36:34:0602001:8543</text:p>
          </table:table-cell>
          <table:covered-table-cell/>
          <table:table-cell office:value-type="float" office:value="196738.58" table:style-name="ce20">
            <text:p>196738,5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2" table:number-rows-spanned="1" table:style-name="ce2">
            <text:p>36:34:0602001:8547</text:p>
          </table:table-cell>
          <table:covered-table-cell/>
          <table:table-cell office:value-type="float" office:value="201333.33" table:style-name="ce20">
            <text:p>201333,3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2" table:number-rows-spanned="1" table:style-name="ce2">
            <text:p>36:34:0602001:8548</text:p>
          </table:table-cell>
          <table:covered-table-cell/>
          <table:table-cell office:value-type="float" office:value="191726.14" table:style-name="ce20">
            <text:p>191726,1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2" table:number-rows-spanned="1" table:style-name="ce2">
            <text:p>36:34:0602001:8549</text:p>
          </table:table-cell>
          <table:covered-table-cell/>
          <table:table-cell office:value-type="float" office:value="205092.66" table:style-name="ce20">
            <text:p>205092,6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2" table:number-rows-spanned="1" table:style-name="ce2">
            <text:p>36:34:0602001:8551</text:p>
          </table:table-cell>
          <table:covered-table-cell/>
          <table:table-cell office:value-type="float" office:value="162904.56" table:style-name="ce20">
            <text:p>162904,5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2" table:number-rows-spanned="1" table:style-name="ce2">
            <text:p>36:34:0602001:8552</text:p>
          </table:table-cell>
          <table:covered-table-cell/>
          <table:table-cell office:value-type="float" office:value="199662.51" table:style-name="ce20">
            <text:p>199662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2" table:number-rows-spanned="1" table:style-name="ce2">
            <text:p>36:34:0602001:8554</text:p>
          </table:table-cell>
          <table:covered-table-cell/>
          <table:table-cell office:value-type="float" office:value="197156.29" table:style-name="ce20">
            <text:p>197156,2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2" table:number-rows-spanned="1" table:style-name="ce2">
            <text:p>36:34:0602001:8556</text:p>
          </table:table-cell>
          <table:covered-table-cell/>
          <table:table-cell office:value-type="float" office:value="160398.34" table:style-name="ce20">
            <text:p>160398,3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2" table:number-rows-spanned="1" table:style-name="ce2">
            <text:p>36:34:0602001:8557</text:p>
          </table:table-cell>
          <table:covered-table-cell/>
          <table:table-cell office:value-type="float" office:value="158727.51999999999" table:style-name="ce20">
            <text:p>158727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2" table:number-rows-spanned="1" table:style-name="ce2">
            <text:p>36:34:0602001:8558</text:p>
          </table:table-cell>
          <table:covered-table-cell/>
          <table:table-cell office:value-type="float" office:value="221800.82" table:style-name="ce20">
            <text:p>221800,8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2" table:number-rows-spanned="1" table:style-name="ce2">
            <text:p>36:34:0602001:8560</text:p>
          </table:table-cell>
          <table:covered-table-cell/>
          <table:table-cell office:value-type="float" office:value="192561.54" table:style-name="ce20">
            <text:p>192561,5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2" table:number-rows-spanned="1" table:style-name="ce2">
            <text:p>36:34:0602001:8561</text:p>
          </table:table-cell>
          <table:covered-table-cell/>
          <table:table-cell office:value-type="float" office:value="161233.74" table:style-name="ce20">
            <text:p>161233,7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2" table:number-rows-spanned="1" table:style-name="ce2">
            <text:p>36:34:0602001:8564</text:p>
          </table:table-cell>
          <table:covered-table-cell/>
          <table:table-cell office:value-type="float" office:value="220965.42" table:style-name="ce20">
            <text:p>220965,4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2" table:number-rows-spanned="1" table:style-name="ce2">
            <text:p>36:34:0602001:8565</text:p>
          </table:table-cell>
          <table:covered-table-cell/>
          <table:table-cell office:value-type="float" office:value="189219.91" table:style-name="ce20">
            <text:p>189219,9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2" table:number-rows-spanned="1" table:style-name="ce2">
            <text:p>36:34:0602001:8567</text:p>
          </table:table-cell>
          <table:covered-table-cell/>
          <table:table-cell office:value-type="float" office:value="164656.49" table:style-name="ce20">
            <text:p>164656,4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2" table:number-rows-spanned="1" table:style-name="ce2">
            <text:p>36:34:0602001:8570</text:p>
          </table:table-cell>
          <table:covered-table-cell/>
          <table:table-cell office:value-type="float" office:value="189219.91" table:style-name="ce20">
            <text:p>189219,9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2" table:number-rows-spanned="1" table:style-name="ce2">
            <text:p>36:34:0602001:8571</text:p>
          </table:table-cell>
          <table:covered-table-cell/>
          <table:table-cell office:value-type="float" office:value="188802.21" table:style-name="ce20">
            <text:p>188802,2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2" table:number-rows-spanned="1" table:style-name="ce2">
            <text:p>36:34:0602001:8574</text:p>
          </table:table-cell>
          <table:covered-table-cell/>
          <table:table-cell office:value-type="float" office:value="192143.84" table:style-name="ce20">
            <text:p>192143,8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2" table:number-rows-spanned="1" table:style-name="ce2">
            <text:p>36:34:0602001:8578</text:p>
          </table:table-cell>
          <table:covered-table-cell/>
          <table:table-cell office:value-type="float" office:value="180448.13" table:style-name="ce20">
            <text:p>180448,1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2" table:number-rows-spanned="1" table:style-name="ce2">
            <text:p>36:34:0602001:8579</text:p>
          </table:table-cell>
          <table:covered-table-cell/>
          <table:table-cell office:value-type="float" office:value="175017.98" table:style-name="ce20">
            <text:p>175017,9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2" table:number-rows-spanned="1" table:style-name="ce2">
            <text:p>36:34:0602001:9154</text:p>
          </table:table-cell>
          <table:covered-table-cell/>
          <table:table-cell office:value-type="float" office:value="190473.02" table:style-name="ce20">
            <text:p>190473,0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2" table:number-rows-spanned="1" table:style-name="ce2">
            <text:p>36:34:0602001:9155</text:p>
          </table:table-cell>
          <table:covered-table-cell/>
          <table:table-cell office:value-type="float" office:value="210522.82" table:style-name="ce20">
            <text:p>210522,8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2" table:number-rows-spanned="1" table:style-name="ce2">
            <text:p>36:34:0602001:9156</text:p>
          </table:table-cell>
          <table:covered-table-cell/>
          <table:table-cell office:value-type="float" office:value="122628.79" table:style-name="ce20">
            <text:p>122628,7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2" table:number-rows-spanned="1" table:style-name="ce2">
            <text:p>36:34:0602001:9157</text:p>
          </table:table-cell>
          <table:covered-table-cell/>
          <table:table-cell office:value-type="float" office:value="187549.1" table:style-name="ce20">
            <text:p>187549,1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2" table:number-rows-spanned="1" table:style-name="ce2">
            <text:p>36:34:0602001:9159</text:p>
          </table:table-cell>
          <table:covered-table-cell/>
          <table:table-cell office:value-type="float" office:value="171676.34" table:style-name="ce20">
            <text:p>171676,3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2" table:number-rows-spanned="1" table:style-name="ce2">
            <text:p>36:34:0602001:9160</text:p>
          </table:table-cell>
          <table:covered-table-cell/>
          <table:table-cell office:value-type="float" office:value="145081.94" table:style-name="ce20">
            <text:p>145081,9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2" table:number-rows-spanned="1" table:style-name="ce2">
            <text:p>36:34:0602001:9161</text:p>
          </table:table-cell>
          <table:covered-table-cell/>
          <table:table-cell office:value-type="float" office:value="159562.93" table:style-name="ce20">
            <text:p>159562,9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2" table:number-rows-spanned="1" table:style-name="ce2">
            <text:p>36:34:0602001:9409</text:p>
          </table:table-cell>
          <table:covered-table-cell/>
          <table:table-cell office:value-type="float" office:value="195485.47" table:style-name="ce20">
            <text:p>195485,4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2" table:number-rows-spanned="1" table:style-name="ce2">
            <text:p>36:34:0602001:9411</text:p>
          </table:table-cell>
          <table:covered-table-cell/>
          <table:table-cell office:value-type="float" office:value="209269.7" table:style-name="ce20">
            <text:p>209269,7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2" table:number-rows-spanned="1" table:style-name="ce2">
            <text:p>36:34:0602001:9412</text:p>
          </table:table-cell>
          <table:covered-table-cell/>
          <table:table-cell office:value-type="float" office:value="199662.51" table:style-name="ce20">
            <text:p>199662,5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2" table:number-rows-spanned="1" table:style-name="ce2">
            <text:p>36:34:0602001:9414</text:p>
          </table:table-cell>
          <table:covered-table-cell/>
          <table:table-cell office:value-type="float" office:value="170005.53" table:style-name="ce20">
            <text:p>170005,5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2" table:number-rows-spanned="1" table:style-name="ce2">
            <text:p>36:34:0604006:915</text:p>
          </table:table-cell>
          <table:covered-table-cell/>
          <table:table-cell office:value-type="float" office:value="4557381.38" table:style-name="ce20">
            <text:p>4557381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2" table:number-rows-spanned="1" table:style-name="ce2">
            <text:p>36:34:0604006:916</text:p>
          </table:table-cell>
          <table:covered-table-cell/>
          <table:table-cell office:value-type="float" office:value="4842087.37" table:style-name="ce20">
            <text:p>4842087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21">
            <text:p>1464</text:p>
          </table:table-cell>
          <table:table-cell office:value-type="string" table:number-columns-spanned="2" table:number-rows-spanned="1" table:style-name="ce2">
            <text:p>36:34:0606015:504</text:p>
          </table:table-cell>
          <table:covered-table-cell/>
          <table:table-cell office:value-type="float" office:value="6694872.1299999999" table:style-name="ce22">
            <text:p>6694872,1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2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2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8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89: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89: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5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7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0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00003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4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7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7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900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41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41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41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41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41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41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4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4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4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42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4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4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47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47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47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502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502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502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502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502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502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73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29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3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3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46: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46: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2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3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5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56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0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31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314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207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2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2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7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80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000000:38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10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27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1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20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19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33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2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00000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00000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00000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00000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00000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00000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0000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0000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00000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00000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0000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00000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00000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00000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00000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0000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74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74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74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74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74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6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06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4801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2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100027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100027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4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2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200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200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3000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6900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05000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8:56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3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3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3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4067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4067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4067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4067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4067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4067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4067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4067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4067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4067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4067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4068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4068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4068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4068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4068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4068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406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406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00000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14: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3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4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18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2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33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54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1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1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2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2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2048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2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2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2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2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2048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2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2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204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2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2048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2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2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2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2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2048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2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2048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2048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2048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2048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2048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2048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2048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2048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2048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2048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2048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2048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2048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2048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2048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2048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2048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2048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2048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2048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205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205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205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3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3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3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3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3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3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3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3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3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3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3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3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3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2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01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28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28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28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60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12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25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25:3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26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6:0100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6:15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1319: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0116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01170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118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0118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0119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01190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1190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190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190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1190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119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19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19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1902:2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19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19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19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19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19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19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19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19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19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19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19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19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119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0119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0119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119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19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19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19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19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19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19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19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19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19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19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19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19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19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19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19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19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19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19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19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19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119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19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0119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119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0119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119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119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0119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0119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0119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0119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0119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119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119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119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119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119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119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119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119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119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119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119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119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119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119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119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119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119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19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19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19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19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19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19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19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19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19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119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119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19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119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19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19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19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19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19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19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19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19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19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19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19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19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19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19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19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19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19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19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19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19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19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19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19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19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19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19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19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19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19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19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19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19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19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19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19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19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19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19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19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19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19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19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119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0119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0119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0119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0119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0119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119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119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0119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119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0119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0119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119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119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119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119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119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0119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0119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0119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0119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0119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0119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0119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119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119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119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119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0119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0119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0119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0119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0119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119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119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0119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0119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0119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119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119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119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0119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0119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0119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119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0119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0119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0119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0119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0119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20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66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0000000:7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4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53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6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6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70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010103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1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01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01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1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3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3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5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503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5033:3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5038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602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1094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10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1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12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13:11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13:3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13:3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3:3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13:3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13:3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13:39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13:3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13:5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13:5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13:5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13:5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13:5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13:5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13:5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13:50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13:5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13:5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13:5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13:5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13:5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13:5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13:5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13:5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13:5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13:5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13:5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13:5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13:5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13:5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13:6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2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6002:40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11002:10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11002:10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11002:23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11002:7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11002:7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11002:7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11002:8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11002:8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11002:8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11002:8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11002:8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11002:8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11002:9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11002:90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11002:98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11002:98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11002:9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1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1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4006: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4013:8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4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4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4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4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4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4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4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4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4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4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4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4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4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4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4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4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4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4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4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4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4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4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4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4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4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4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4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4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4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4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4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4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4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4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4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4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40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4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40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4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4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4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4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40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40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40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40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4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40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4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402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40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4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402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4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402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402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402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402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402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402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402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402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402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402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402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402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402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402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4021: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402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402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402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402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402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6086:19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6086:190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7023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7023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702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7023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7023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702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70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7023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7023:4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7023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702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7023: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7023: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7023: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7023: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7023: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7023:6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7023: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7023: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7023: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7023: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7023: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530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2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501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5013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6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6002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6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7019:3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7019:3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7019:3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5058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5058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5058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21">
            <text:p>662</text:p>
          </table:table-cell>
          <table:table-cell office:value-type="string" table:number-columns-spanned="3" table:number-rows-spanned="1" table:style-name="ce2">
            <text:p>36:34:060702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35E898A1AD701EEEB945163CB8C27790BDE0602151620EF5251182A349F7D8B6398EFF951971778432AF312AA0D86728E9E7EE3E2382897BE0AE75172D92E8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0-21T06:46:34Z</meta:creation-date>
    <dc:date>2025-10-21T06:46:34Z</dc:date>
  </office:meta>
</office:document-meta>
</file>